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ans1" svg:font-family="'Liberation Sans'" style:font-adornments="Bold" style:font-pitch="variable"/>
    <style:font-face style:name="Liberation Sans" svg:font-family="'Liberation Sans'" style:font-adornments="Regular"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Contents_20_2">
      <style:paragraph-properties>
        <style:tab-stops>
          <style:tab-stop style:position="175.01mm" style:type="right" style:leader-style="dotted" style:leader-text="."/>
        </style:tab-stops>
      </style:paragraph-properties>
    </style:style>
    <style:style style:name="P2" style:family="paragraph" style:parent-style-name="Contents_20_4">
      <style:paragraph-properties>
        <style:tab-stops>
          <style:tab-stop style:position="165.03mm" style:type="right" style:leader-style="dotted" style:leader-text="."/>
        </style:tab-stops>
      </style:paragraph-properties>
    </style:style>
    <style:style style:name="P3" style:family="paragraph" style:parent-style-name="Contents_20_3">
      <style:paragraph-properties>
        <style:tab-stops>
          <style:tab-stop style:position="170.02mm" style:type="right" style:leader-style="dotted" style:leader-text="."/>
        </style:tab-stops>
      </style:paragraph-properties>
    </style:style>
    <style:style style:name="P4" style:family="paragraph" style:parent-style-name="Text_20_body">
      <style:text-properties officeooo:paragraph-rsid="000e1373"/>
    </style:style>
    <style:style style:name="P5" style:family="paragraph" style:parent-style-name="Text_20_body">
      <style:text-properties officeooo:rsid="000e1373" officeooo:paragraph-rsid="000e1373"/>
    </style:style>
    <style:style style:name="P6" style:family="paragraph" style:parent-style-name="Title" style:master-page-name="HTML">
      <style:paragraph-properties style:page-number="auto"/>
    </style:style>
    <style:style style:name="P7" style:family="paragraph" style:parent-style-name="Heading_20_5">
      <style:text-properties officeooo:paragraph-rsid="000e1373"/>
    </style:style>
    <style:style style:name="T1" style:family="text">
      <style:text-properties officeooo:rsid="000e1373"/>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miile Anualei de Arhitectură București<text:line-break/>ediția a XVII-a, 2019</text:p>
      <text:table-of-content text:style-name="Sect1" text:protected="true" text:name="Table of Contents1">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903_545316057" text:style-name="Index_20_Link" text:visited-style-name="Index_20_Link">Categoria Arhitectura construită<text:tab/>1</text:a></text:p>
          <text:p text:style-name="P3"><text:a xlink:type="simple" xlink:href="#__RefHeading___Toc905_545316057" text:style-name="Index_20_Link" text:visited-style-name="Index_20_Link">Secțiunea 01 — Arhitectura locuinței individuale<text:tab/>1</text:a></text:p>
          <text:p text:style-name="P2"><text:a xlink:type="simple" xlink:href="#__RefHeading___Toc907_545316057" text:style-name="Index_20_Link" text:visited-style-name="Index_20_Link">Premii acordate de juriu<text:tab/>1</text:a></text:p>
          <text:p text:style-name="P2"><text:a xlink:type="simple" xlink:href="#__RefHeading___Toc919_545316057" text:style-name="Index_20_Link" text:visited-style-name="Index_20_Link">Premii acordate de sponsori și parteneri<text:tab/>2</text:a></text:p>
          <text:p text:style-name="P3"><text:a xlink:type="simple" xlink:href="#__RefHeading___Toc927_545316057" text:style-name="Index_20_Link" text:visited-style-name="Index_20_Link">Secțiunea 02 — Arhitectura locuinței colective<text:tab/>3</text:a></text:p>
          <text:p text:style-name="P2"><text:a xlink:type="simple" xlink:href="#__RefHeading___Toc929_545316057" text:style-name="Index_20_Link" text:visited-style-name="Index_20_Link">Premii acordate de juriu<text:tab/>3</text:a></text:p>
          <text:p text:style-name="P2"><text:a xlink:type="simple" xlink:href="#__RefHeading___Toc941_545316057" text:style-name="Index_20_Link" text:visited-style-name="Index_20_Link">Premii acordate de sponsori și parteneri<text:tab/>4</text:a></text:p>
          <text:p text:style-name="P3"><text:a xlink:type="simple" xlink:href="#__RefHeading___Toc945_545316057" text:style-name="Index_20_Link" text:visited-style-name="Index_20_Link">Secțiunea 03 — Arhitectură publică<text:tab/>4</text:a></text:p>
          <text:p text:style-name="P2"><text:a xlink:type="simple" xlink:href="#__RefHeading___Toc947_545316057" text:style-name="Index_20_Link" text:visited-style-name="Index_20_Link">Premii acordate de juriu<text:tab/>4</text:a></text:p>
          <text:p text:style-name="P2"><text:a xlink:type="simple" xlink:href="#__RefHeading___Toc955_545316057" text:style-name="Index_20_Link" text:visited-style-name="Index_20_Link">Premii acordate de sponsori și parteneri<text:tab/>5</text:a></text:p>
          <text:p text:style-name="P3"><text:a xlink:type="simple" xlink:href="#__RefHeading___Toc961_545316057" text:style-name="Index_20_Link" text:visited-style-name="Index_20_Link">Secțiunea 04 — Arhitectură, conversie și restaurare<text:tab/>5</text:a></text:p>
          <text:p text:style-name="P2"><text:a xlink:type="simple" xlink:href="#__RefHeading___Toc963_545316057" text:style-name="Index_20_Link" text:visited-style-name="Index_20_Link">Premii acordate de juriu<text:tab/>5</text:a></text:p>
          <text:p text:style-name="P2"><text:a xlink:type="simple" xlink:href="#__RefHeading___Toc973_545316057" text:style-name="Index_20_Link" text:visited-style-name="Index_20_Link">Premii acordate de sponsori și parteneri<text:tab/>6</text:a></text:p>
          <text:p text:style-name="P3"><text:a xlink:type="simple" xlink:href="#__RefHeading___Toc979_545316057" text:style-name="Index_20_Link" text:visited-style-name="Index_20_Link">Secțiunea 05 — Arhitectura spațiului public<text:tab/>7</text:a></text:p>
          <text:p text:style-name="P2"><text:a xlink:type="simple" xlink:href="#__RefHeading___Toc981_545316057" text:style-name="Index_20_Link" text:visited-style-name="Index_20_Link">Premii acordate de juriu<text:tab/>7</text:a></text:p>
          <text:p text:style-name="P1"><text:a xlink:type="simple" xlink:href="#__RefHeading___Toc987_545316057" text:style-name="Index_20_Link" text:visited-style-name="Index_20_Link">Categoria Arhitectura spațiului interior<text:tab/>7</text:a></text:p>
          <text:p text:style-name="P3"><text:a xlink:type="simple" xlink:href="#__RefHeading___Toc989_545316057" text:style-name="Index_20_Link" text:visited-style-name="Index_20_Link">Secțiunea 06 — Amenajări rezidențiale<text:tab/>7</text:a></text:p>
          <text:p text:style-name="P2"><text:a xlink:type="simple" xlink:href="#__RefHeading___Toc991_545316057" text:style-name="Index_20_Link" text:visited-style-name="Index_20_Link">Premii acordate de juriu<text:tab/>7</text:a></text:p>
          <text:p text:style-name="P2"><text:a xlink:type="simple" xlink:href="#__RefHeading___Toc1003_545316057" text:style-name="Index_20_Link" text:visited-style-name="Index_20_Link">Premii acordate de sponsori și parteneri<text:tab/>8</text:a></text:p>
          <text:p text:style-name="P3"><text:a xlink:type="simple" xlink:href="#__RefHeading___Toc1007_545316057" text:style-name="Index_20_Link" text:visited-style-name="Index_20_Link">Secțiunea 07 — Amenajări Horeca<text:tab/>8</text:a></text:p>
          <text:p text:style-name="P2"><text:a xlink:type="simple" xlink:href="#__RefHeading___Toc1009_545316057" text:style-name="Index_20_Link" text:visited-style-name="Index_20_Link">Premii acordate de juriu<text:tab/>8</text:a></text:p>
          <text:p text:style-name="P2"><text:a xlink:type="simple" xlink:href="#__RefHeading___Toc1021_545316057" text:style-name="Index_20_Link" text:visited-style-name="Index_20_Link">Premii acordate de sponsori și parteneri<text:tab/>9</text:a></text:p>
          <text:p text:style-name="P3"><text:a xlink:type="simple" xlink:href="#__RefHeading___Toc1025_545316057" text:style-name="Index_20_Link" text:visited-style-name="Index_20_Link">Secțiunea 08 — Amenajări corporate și retail<text:tab/>9</text:a></text:p>
          <text:p text:style-name="P2"><text:a xlink:type="simple" xlink:href="#__RefHeading___Toc1027_545316057" text:style-name="Index_20_Link" text:visited-style-name="Index_20_Link">Premii acordate de juriu<text:tab/>9</text:a></text:p>
          <text:p text:style-name="P2"><text:a xlink:type="simple" xlink:href="#__RefHeading___Toc1039_545316057" text:style-name="Index_20_Link" text:visited-style-name="Index_20_Link">Premii acordate de sponsori și parteneri<text:tab/>10</text:a></text:p>
          <text:p text:style-name="P3"><text:a xlink:type="simple" xlink:href="#__RefHeading___Toc1045_545316057" text:style-name="Index_20_Link" text:visited-style-name="Index_20_Link">Secțiunea 09 — Amenajări expoziții, standuri și scenografie<text:tab/>11</text:a></text:p>
          <text:p text:style-name="P2"><text:a xlink:type="simple" xlink:href="#__RefHeading___Toc1047_545316057" text:style-name="Index_20_Link" text:visited-style-name="Index_20_Link">Premii acordate de juriu<text:tab/>11</text:a></text:p>
          <text:p text:style-name="P3"><text:a xlink:type="simple" xlink:href="#__RefHeading___Toc1055_545316057" text:style-name="Index_20_Link" text:visited-style-name="Index_20_Link">Secțiunea 10 — Design de obiect<text:tab/>11</text:a></text:p>
          <text:p text:style-name="P2"><text:a xlink:type="simple" xlink:href="#__RefHeading___Toc1057_545316057" text:style-name="Index_20_Link" text:visited-style-name="Index_20_Link">Premii acordate de juriu<text:tab/>11</text:a></text:p>
          <text:p text:style-name="P1"><text:a xlink:type="simple" xlink:href="#__RefHeading___Toc1065_545316057" text:style-name="Index_20_Link" text:visited-style-name="Index_20_Link">Categoria Cercetare prin arhitectură<text:tab/>12</text:a></text:p>
          <text:p text:style-name="P3"><text:a xlink:type="simple" xlink:href="#__RefHeading___Toc1067_545316057" text:style-name="Index_20_Link" text:visited-style-name="Index_20_Link">Secțiunea 11 — Carte de arhitectură<text:tab/>12</text:a></text:p>
          <text:p text:style-name="P2"><text:a xlink:type="simple" xlink:href="#__RefHeading___Toc1069_545316057" text:style-name="Index_20_Link" text:visited-style-name="Index_20_Link">Premii acordate de juriu<text:tab/>12</text:a></text:p>
          <text:p text:style-name="P3"><text:a xlink:type="simple" xlink:href="#__RefHeading___Toc1077_545316057" text:style-name="Index_20_Link" text:visited-style-name="Index_20_Link">Secțiunea 12 — Arhitectură participativă<text:tab/>13</text:a></text:p>
          <text:p text:style-name="P2"><text:a xlink:type="simple" xlink:href="#__RefHeading___Toc1079_545316057" text:style-name="Index_20_Link" text:visited-style-name="Index_20_Link">Premii acordate de juriu<text:tab/>13</text:a></text:p>
          <text:p text:style-name="P3"><text:a xlink:type="simple" xlink:href="#__RefHeading___Toc1085_545316057" text:style-name="Index_20_Link" text:visited-style-name="Index_20_Link">Secțiunea 13 — Diplome de arhitectură<text:tab/>14</text:a></text:p>
          <text:p text:style-name="P2"><text:a xlink:type="simple" xlink:href="#__RefHeading___Toc1087_545316057" text:style-name="Index_20_Link" text:visited-style-name="Index_20_Link">Premii acordate de juriu<text:tab/>14</text:a></text:p>
          <text:p text:style-name="P2"><text:a xlink:type="simple" xlink:href="#__RefHeading___Toc1097_545316057" text:style-name="Index_20_Link" text:visited-style-name="Index_20_Link">Premii acordate de sponsori și parteneri<text:tab/>14</text:a></text:p>
          <text:p text:style-name="P1"><text:a xlink:type="simple" xlink:href="#__RefHeading___Toc1101_545316057" text:style-name="Index_20_Link" text:visited-style-name="Index_20_Link">Categoria Proiecte de arhitectură<text:tab/>15</text:a></text:p>
          <text:p text:style-name="P3"><text:a xlink:type="simple" xlink:href="#__RefHeading___Toc1103_545316057" text:style-name="Index_20_Link" text:visited-style-name="Index_20_Link">Secțiunea 15 — Arhitectura locuinței<text:tab/>15</text:a></text:p>
          <text:p text:style-name="P2"><text:a xlink:type="simple" xlink:href="#__RefHeading___Toc1105_545316057" text:style-name="Index_20_Link" text:visited-style-name="Index_20_Link">Premii acordate de juriu<text:tab/>15</text:a></text:p>
          <text:p text:style-name="P3"><text:a xlink:type="simple" xlink:href="#__RefHeading___Toc1115_545316057" text:style-name="Index_20_Link" text:visited-style-name="Index_20_Link">Secțiunea 16 — Arhitectură publică<text:tab/>15</text:a></text:p>
          <text:p text:style-name="P2"><text:a xlink:type="simple" xlink:href="#__RefHeading___Toc1117_545316057" text:style-name="Index_20_Link" text:visited-style-name="Index_20_Link">Premii acordate de juriu<text:tab/>15</text:a></text:p>
          <text:p text:style-name="P3"><text:a xlink:type="simple" xlink:href="#__RefHeading___Toc1127_545316057" text:style-name="Index_20_Link" text:visited-style-name="Index_20_Link">Secțiunea 17 — Amenajări de interior<text:tab/>16</text:a></text:p>
          <text:p text:style-name="P2"><text:a xlink:type="simple" xlink:href="#__RefHeading___Toc1129_545316057" text:style-name="Index_20_Link" text:visited-style-name="Index_20_Link">Premii acordate de juriu<text:tab/>16</text:a></text:p>
        </text:index-body>
      </text:table-of-content>
      <text:p text:style-name="Text_20_body"/>
      <text:h text:style-name="Heading_20_2" text:outline-level="2"><text:bookmark-start text:name="__RefHeading___Toc903_545316057"/>Categoria Arhitectura construită<text:bookmark-end text:name="__RefHeading___Toc903_545316057"/></text:h>
      <text:h text:style-name="Heading_20_3" text:outline-level="3"><text:bookmark-start text:name="__RefHeading___Toc905_545316057"/>Secțiunea 01 — Arhitectura locuinței individuale<text:bookmark-end text:name="__RefHeading___Toc905_545316057"/></text:h>
      <text:h text:style-name="Heading_20_4" text:outline-level="4"><text:bookmark-start text:name="__RefHeading___Toc907_545316057"/>Premii acordate de juriu<text:bookmark-end text:name="__RefHeading___Toc907_545316057"/></text:h>
      <text:h text:style-name="Heading_20_5" text:outline-level="5"><text:bookmark-start text:name="__RefHeading___Toc909_545316057"/>Premiul secțiunii (ex aequo):<text:line-break/>Casa E+E<text:bookmark-end text:name="__RefHeading___Toc909_545316057"/></text:h>
      <text:p text:style-name="Text_20_body"><text:a xlink:type="simple" xlink:href="https://www.anuala.ro/proiecte/2019/112/" text:style-name="Internet_20_link" text:visited-style-name="Visited_20_Internet_20_Link">https://www.anuala.ro/proiecte/2019/112/</text:a> </text:p>
      <text:p text:style-name="Text_20_body">Autori: arh. Mihai Ene, arh. Adela Ene </text:p>
      <text:p text:style-name="Text_20_body">Colaboratori: <text:line-break/>Dezvoltator: Horia Bălan (Loreco Investments S.R.L.) <text:line-break/>Proiectare structuri: ing. Paul Ioan, ing. Florin Nicolițov (Profesional Construct Proiectare S.R.L.) <text:line-break/>Proiectare HVAC: ing. Adrian Sandu (Alma Instal Pro S.R.L.) <text:line-break/>Project management: ing. Claudiu Guță, ing. Andrei Gagea (Vision Property Partners S.R.L.) <text:line-break/>Constructor: ing. Florin Vlad, ing. Bogdan Vlad (Vlad Group S.R.L.) <text:line-break/>Execuție mobilier fix: Tudor Migia (Publimpres S.R.L.) <text:line-break/>Fotograf: Cosmin Dragomir </text:p>
      <text:h text:style-name="Heading_20_5" text:outline-level="5"><text:bookmark-start text:name="__RefHeading___Toc911_545316057"/>Premiul secțiunii (ex aequo):<text:line-break/>Casa Syaa<text:bookmark-end text:name="__RefHeading___Toc911_545316057"/></text:h>
      <text:p text:style-name="Text_20_body"><text:a xlink:type="simple" xlink:href="https://www.anuala.ro/proiecte/2019/227/" text:style-name="Internet_20_link" text:visited-style-name="Visited_20_Internet_20_Link">https://www.anuala.ro/proiecte/2019/227/</text:a> </text:p>
      <text:p text:style-name="Text_20_body">Autori: arh. Adrian Soare, arh. Neli German, arh. George Dinu, arh. Simina Ignat, arh. Eliza Yokina, arh. Andrada Tărău </text:p>
      <text:p text:style-name="Text_20_body">Colaboratori: <text:line-break/>Proiectant structură: ing. Marius Soflete inginer Inginerie Creativă , Proiectant instalații: George Cristescu SC Instal Design Srl <text:line-break/>Constructor structură: Timberkraft <text:line-break/>Constructor finisaje: Vlad Group <text:line-break/>Fotografi: Cosmin Dragomir, Răzvan Muraru </text:p>
      <text:h text:style-name="Heading_20_5" text:outline-level="5"><text:bookmark-start text:name="__RefHeading___Toc913_545316057"/>Nominalizare:<text:line-break/>Casa individuala<text:bookmark-end text:name="__RefHeading___Toc913_545316057"/></text:h>
      <text:p text:style-name="Text_20_body"><text:a xlink:type="simple" xlink:href="https://www.anuala.ro/proiecte/2019/028/" text:style-name="Internet_20_link" text:visited-style-name="Visited_20_Internet_20_Link">https://www.anuala.ro/proiecte/2019/028/</text:a> </text:p>
      <text:p text:style-name="Text_20_body">Autori: arh Remus Harsan, arh Dragos Perju </text:p>
      <text:p text:style-name="Text_20_body">Colaboratori: <text:line-break/>Arh interior: Calin Radu, Dan Enache LAMA <text:line-break/>Structura: ing. Ana-Maria Popa DCTS <text:line-break/>Instalatii: MCGC <text:line-break/>Antreprenor: Ionut Stoichina SIA </text:p>
      <text:h text:style-name="Heading_20_5" text:outline-level="5"><text:bookmark-start text:name="__RefHeading___Toc915_545316057"/>Nominalizare:<text:line-break/>Casa Sfinții Voievozi 16<text:bookmark-end text:name="__RefHeading___Toc915_545316057"/></text:h>
      <text:p text:style-name="Text_20_body"><text:a xlink:type="simple" xlink:href="https://www.anuala.ro/proiecte/2019/074/" text:style-name="Internet_20_link" text:visited-style-name="Visited_20_Internet_20_Link">https://www.anuala.ro/proiecte/2019/074/</text:a> </text:p>
      <text:p text:style-name="Text_20_body">Autori: arh. George Postelnicu, arh. Oana Postelnicu, arh Sergiu Leucă </text:p>
      <text:p text:style-name="Text_20_body">Colaboratori: <text:line-break/>Structura: Popp &amp; Asociații <text:line-break/>Instalații: VDB Dynasty </text:p>
      <text:h text:style-name="Heading_20_5" text:outline-level="5"><text:bookmark-start text:name="__RefHeading___Toc917_545316057"/>Nominalizare:<text:line-break/>Doja 36<text:bookmark-end text:name="__RefHeading___Toc917_545316057"/></text:h>
      <text:p text:style-name="Text_20_body"><text:a xlink:type="simple" xlink:href="https://www.anuala.ro/proiecte/2019/078/" text:style-name="Internet_20_link" text:visited-style-name="Visited_20_Internet_20_Link">https://www.anuala.ro/proiecte/2019/078/</text:a> </text:p>
      <text:p text:style-name="Text_20_body"><text:soft-page-break/>Autori: arh. Bogdan Babici, arh. Alexandru Maftei, arh. Andrei Bîsceanu </text:p>
      <text:p text:style-name="Text_20_body">Colaboratori: <text:line-break/>Coautori: arh. Anca Păunescu <text:line-break/>Structura: ing. Lucian Rozorea <text:line-break/>Instalații: ing. Lucian Luca </text:p>
      <text:h text:style-name="Heading_20_4" text:outline-level="4"><text:bookmark-start text:name="__RefHeading___Toc919_545316057"/>Premii acordate de sponsori și parteneri<text:bookmark-end text:name="__RefHeading___Toc919_545316057"/></text:h>
      <text:h text:style-name="Heading_20_5" text:outline-level="5"><text:bookmark-start text:name="__RefHeading___Toc921_545316057"/>Premiul partenerului Wienerberger:<text:line-break/>Vila CMMT<text:bookmark-end text:name="__RefHeading___Toc921_545316057"/></text:h>
      <text:p text:style-name="Text_20_body"><text:a xlink:type="simple" xlink:href="https://www.anuala.ro/proiecte/2019/013/" text:style-name="Internet_20_link" text:visited-style-name="Visited_20_Internet_20_Link">https://www.anuala.ro/proiecte/2019/013/</text:a> </text:p>
      <text:p text:style-name="Text_20_body">Autori: arh. Rucsandra Popescu </text:p>
      <text:p text:style-name="Text_20_body">Colaboratori: <text:line-break/>arh. iulia Dinu <text:line-break/>arh. Sabin Prodan </text:p>
      <text:h text:style-name="Heading_20_5" text:outline-level="5"><text:bookmark-start text:name="__RefHeading___Toc923_545316057"/>Premiul partenerului Wienerberger:<text:line-break/>Locuințe cuplate pe malul Lacului Floreasca<text:bookmark-end text:name="__RefHeading___Toc923_545316057"/></text:h>
      <text:p text:style-name="Text_20_body"><text:a xlink:type="simple" xlink:href="https://www.anuala.ro/proiecte/2019/199/" text:style-name="Internet_20_link" text:visited-style-name="Visited_20_Internet_20_Link">https://www.anuala.ro/proiecte/2019/199/</text:a> </text:p>
      <text:p text:style-name="Text_20_body">Autori: arh. Radu-Petre Năstase </text:p>
      <text:p text:style-name="Text_20_body">Colaboratori: <text:line-break/>arh. Iulia Tomuș <text:line-break/>arh. Dan Alecu <text:line-break/>arh. George Mihalache <text:line-break/>ing. Laurențiu Ionescu (Sphera Construct SRL) - specialiști în structură <text:line-break/>Tapusi Construct SRL - specialiști în structură <text:line-break/>Young Design Instalatii SRL - specialiști în instalații </text:p>
      <text:h text:style-name="Heading_20_5" text:outline-level="5"><text:bookmark-start text:name="__RefHeading___Toc925_545316057"/>Premiul partenerului Semmelrock:<text:line-break/>Casa NIU<text:bookmark-end text:name="__RefHeading___Toc925_545316057"/></text:h>
      <text:p text:style-name="Text_20_body"><text:a xlink:type="simple" xlink:href="https://www.anuala.ro/proiecte/2019/154/" text:style-name="Internet_20_link" text:visited-style-name="Visited_20_Internet_20_Link">https://www.anuala.ro/proiecte/2019/154/</text:a> </text:p>
      <text:p text:style-name="Text_20_body">Autori: arh. Bogdan Stefan, arh. Neagu Mihai, arh. Garofil Daniela, arh. int. Irina Ursu </text:p>
      <text:h text:style-name="Heading_20_3" text:outline-level="3"><text:bookmark-start text:name="__RefHeading___Toc927_545316057"/>Secțiunea 02 — Arhitectura locuinței colective<text:bookmark-end text:name="__RefHeading___Toc927_545316057"/></text:h>
      <text:h text:style-name="Heading_20_4" text:outline-level="4"><text:bookmark-start text:name="__RefHeading___Toc929_545316057"/>Premii acordate de juriu<text:bookmark-end text:name="__RefHeading___Toc929_545316057"/></text:h>
      <text:h text:style-name="Heading_20_5" text:outline-level="5"><text:bookmark-start text:name="__RefHeading___Toc931_545316057"/>Premiul secțiunii:<text:line-break/>Locuinte colective<text:bookmark-end text:name="__RefHeading___Toc931_545316057"/></text:h>
      <text:p text:style-name="Text_20_body"><text:a xlink:type="simple" xlink:href="https://www.anuala.ro/proiecte/2019/064/" text:style-name="Internet_20_link" text:visited-style-name="Visited_20_Internet_20_Link">https://www.anuala.ro/proiecte/2019/064/</text:a> </text:p>
      <text:p text:style-name="Text_20_body">Autori: arh. Dragos Perju, arh. Remus Harsan </text:p>
      <text:p text:style-name="Text_20_body">Colaboratori: <text:line-break/>Structura: ing. Andrei Zybaczinsky (AVZ Dezign SRL) </text:p>
      <text:h text:style-name="Heading_20_5" text:outline-level="5"><text:bookmark-start text:name="__RefHeading___Toc933_545316057"/>Nominalizare:<text:line-break/>Timona<text:bookmark-end text:name="__RefHeading___Toc933_545316057"/></text:h>
      <text:p text:style-name="Text_20_body"><text:a xlink:type="simple" xlink:href="https://www.anuala.ro/proiecte/2019/059/" text:style-name="Internet_20_link" text:visited-style-name="Visited_20_Internet_20_Link">https://www.anuala.ro/proiecte/2019/059/</text:a> </text:p>
      <text:p text:style-name="Text_20_body">Autori: arh. Hildegard Brandl, arh. Anca Sandu, arh. Bogdan Tartau, arh. Alexandru Nastase </text:p>
      <text:h text:style-name="Heading_20_5" text:outline-level="5"><text:bookmark-start text:name="__RefHeading___Toc935_545316057"/><text:soft-page-break/>Nominalizare:<text:line-break/>One Charles de Gaulle<text:bookmark-end text:name="__RefHeading___Toc935_545316057"/></text:h>
      <text:p text:style-name="Text_20_body"><text:a xlink:type="simple" xlink:href="https://www.anuala.ro/proiecte/2019/079/" text:style-name="Internet_20_link" text:visited-style-name="Visited_20_Internet_20_Link">https://www.anuala.ro/proiecte/2019/079/</text:a> </text:p>
      <text:p text:style-name="Text_20_body">Autori: prof.dr.arh. Dan Șerban, arh. Ana Luben, arh. Ecaterina Mocănescu Coloros, arh. Marius Călin, arh. Laur Barbu Lupulescu Soare, ing. Mariana Niculescu, arh. Georgiana Priceputu, arh. Iulia Crăciun, arh. Casandra Prundeanu, arh. Costin Ene, arh. Cristian Avram, arh. Romain Layet </text:p>
      <text:p text:style-name="Text_20_body">Colaboratori: <text:line-break/>Concept faţadă: Bueso Inchausti-Rein Arquitectos <text:line-break/>Design interior: Lemon Interior Design <text:line-break/>Fotografii: arh. Vlad Pătru <text:line-break/>Structură: Incona <text:line-break/>Instalaţii: Comtid <text:line-break/>Proiectare faţade: Alpromt </text:p>
      <text:h text:style-name="Heading_20_5" text:outline-level="5"><text:bookmark-start text:name="__RefHeading___Toc937_545316057"/>Nominalizare:<text:line-break/>Imobil multifuncțional - apartamente, birouri, spații comerciale<text:bookmark-end text:name="__RefHeading___Toc937_545316057"/></text:h>
      <text:p text:style-name="Text_20_body"><text:a xlink:type="simple" xlink:href="https://www.anuala.ro/proiecte/2019/095/" text:style-name="Internet_20_link" text:visited-style-name="Visited_20_Internet_20_Link">https://www.anuala.ro/proiecte/2019/095/</text:a> </text:p>
      <text:p text:style-name="Text_20_body">Autori: arh. Mihai Duțescu </text:p>
      <text:p text:style-name="Text_20_body">Colaboratori: <text:line-break/>ing. Adrian Brânzoiu (structură) </text:p>
      <text:h text:style-name="Heading_20_5" text:outline-level="5"><text:bookmark-start text:name="__RefHeading___Toc939_545316057"/>Nominalizare:<text:line-break/>Ansamblul Albert Residence<text:bookmark-end text:name="__RefHeading___Toc939_545316057"/></text:h>
      <text:p text:style-name="Text_20_body"><text:a xlink:type="simple" xlink:href="https://www.anuala.ro/proiecte/2019/214/" text:style-name="Internet_20_link" text:visited-style-name="Visited_20_Internet_20_Link">https://www.anuala.ro/proiecte/2019/214/</text:a> </text:p>
      <text:p text:style-name="Text_20_body">Autori: arh. Daniela Bostina, arh. Bostina Vlad </text:p>
      <text:p text:style-name="Text_20_body">Colaboratori: <text:line-break/>structuri : ATTA Civil Engineering <text:line-break/>instalatii : ing. Savin Contescu <text:line-break/>Foto: Arthur Tintu </text:p>
      <text:h text:style-name="Heading_20_4" text:outline-level="4"><text:bookmark-start text:name="__RefHeading___Toc941_545316057"/>Premii acordate de sponsori și parteneri<text:bookmark-end text:name="__RefHeading___Toc941_545316057"/></text:h>
      <text:h text:style-name="Heading_20_5" text:outline-level="5"><text:bookmark-start text:name="__RefHeading___Toc943_545316057"/>Premiul partenerului Wienerberger:<text:line-break/>Maia Siseşti<text:bookmark-end text:name="__RefHeading___Toc943_545316057"/></text:h>
      <text:p text:style-name="Text_20_body"><text:a xlink:type="simple" xlink:href="https://www.anuala.ro/proiecte/2019/152/" text:style-name="Internet_20_link" text:visited-style-name="Visited_20_Internet_20_Link">https://www.anuala.ro/proiecte/2019/152/</text:a> </text:p>
      <text:p text:style-name="Text_20_body">Autori: arh. Răzvan Puchici, arh. Ioana Moangă, arh. Ciprian Drăghicescu, arh. Daniel Iorga, arh. Vasile Revin, arh. Laura Parghel </text:p>
      <text:p text:style-name="Text_20_body">Colaboratori: <text:line-break/>Fotograf: arh. Radu Matei </text:p>
      <text:h text:style-name="Heading_20_3" text:outline-level="3"><text:bookmark-start text:name="__RefHeading___Toc945_545316057"/>Secțiunea 03 — Arhitectură publică<text:bookmark-end text:name="__RefHeading___Toc945_545316057"/></text:h>
      <text:h text:style-name="Heading_20_4" text:outline-level="4"><text:bookmark-start text:name="__RefHeading___Toc947_545316057"/>Premii acordate de juriu<text:bookmark-end text:name="__RefHeading___Toc947_545316057"/></text:h>
      <text:h text:style-name="Heading_20_5" text:outline-level="5"><text:bookmark-start text:name="__RefHeading___Toc949_545316057"/>Premiul secțiunii:<text:line-break/>Imobil de birouri, Calea Dorobanți<text:bookmark-end text:name="__RefHeading___Toc949_545316057"/></text:h>
      <text:p text:style-name="Text_20_body"><text:a xlink:type="simple" xlink:href="https://www.anuala.ro/proiecte/2019/063/" text:style-name="Internet_20_link" text:visited-style-name="Visited_20_Internet_20_Link">https://www.anuala.ro/proiecte/2019/063/</text:a> </text:p>
      <text:p text:style-name="Text_20_body">Autori: arh. Dan Marin </text:p>
      <text:p text:style-name="Text_20_body">Colaboratori: <text:line-break/>Arhitectură: Radu Malașincu (PUNCTART) <text:line-break/><text:soft-page-break/>Structură: Mircea Neacșu (INCONA) <text:line-break/>Perete-cortină: Aram Hazarian (ALUPLAN) <text:line-break/>Instalații: Valeriu Bardac (ACMS); MC General Construct <text:line-break/>Arhitectură peisageră: Nicolas Triboi (FOAIE VERDE) <text:line-break/>Fotografii: Radu Malașincu, Arthur Țințu </text:p>
      <text:h text:style-name="Heading_20_5" text:outline-level="5"><text:bookmark-start text:name="__RefHeading___Toc951_545316057"/>Nominalizare:<text:line-break/>The Mark<text:bookmark-end text:name="__RefHeading___Toc951_545316057"/></text:h>
      <text:p text:style-name="Text_20_body"><text:a xlink:type="simple" xlink:href="https://www.anuala.ro/proiecte/2019/119/" text:style-name="Internet_20_link" text:visited-style-name="Visited_20_Internet_20_Link">https://www.anuala.ro/proiecte/2019/119/</text:a> </text:p>
      <text:p text:style-name="Text_20_body">Autori: arh. George Cristescu, arh. Luciana Andreescu, arh. Ozana Leocă, arh. Andrei Vlădescu, arh. Igor Bergmann, arh. Antony Willats, arh. Luminița Popan, arh. Ștefan Aldea, arh. Dan Solomon </text:p>
      <text:p text:style-name="Text_20_body">Colaboratori: <text:line-break/>Structură: ing. Dragoș Coțofană, ing. Samuel Toma, ing. Lidia Marin (Allied Engineers) <text:line-break/>Instalații: ing. Alexandru Bulzan, ing. Cătălin Pop, ing. Bogdan Năfăreanu (Instal Data Proiect) <text:line-break/>Fațade: ing. Aram Hazarian (Aluplan) <text:line-break/>Executant: Strabag srl </text:p>
      <text:h text:style-name="Heading_20_5" text:outline-level="5"><text:bookmark-start text:name="__RefHeading___Toc953_545316057"/>Nominalizare:<text:line-break/>Hotel la mare<text:bookmark-end text:name="__RefHeading___Toc953_545316057"/></text:h>
      <text:p text:style-name="Text_20_body"><text:a xlink:type="simple" xlink:href="https://www.anuala.ro/proiecte/2019/147/" text:style-name="Internet_20_link" text:visited-style-name="Visited_20_Internet_20_Link">https://www.anuala.ro/proiecte/2019/147/</text:a> </text:p>
      <text:p text:style-name="Text_20_body">Autori: arh. Simina Dron, arh. Raul Dan Ardelean, arh. Maria Elena Dron </text:p>
      <text:p text:style-name="Text_20_body">Colaboratori: <text:line-break/>Structura: ing. Sterie Caradim (KEIL BAU) <text:line-break/>Structura: ing. Ana Maria Stăncioi (KEIL BAU) <text:line-break/>Instalații: dr. ing. Alexandru Iatan (NOA PROIECT) <text:line-break/>Instalații: dr. ing. Elena Iatan (NOA PROIECT) <text:line-break/>Instalații:ing. Răzvan Silviu Ștefan (NOA PROIECT) <text:line-break/>Instalații: ing. Elvis Tarlea (KRENIC) </text:p>
      <text:h text:style-name="Heading_20_4" text:outline-level="4"><text:bookmark-start text:name="__RefHeading___Toc955_545316057"/>Premii acordate de sponsori și parteneri<text:bookmark-end text:name="__RefHeading___Toc955_545316057"/></text:h>
      <text:h text:style-name="Heading_20_5" text:outline-level="5"><text:bookmark-start text:name="__RefHeading___Toc957_545316057"/>Premiul partenerului Isopan:<text:line-break/>Centrul de Oncologie Sanador<text:bookmark-end text:name="__RefHeading___Toc957_545316057"/></text:h>
      <text:p text:style-name="Text_20_body"><text:a xlink:type="simple" xlink:href="https://www.anuala.ro/proiecte/2019/043/" text:style-name="Internet_20_link" text:visited-style-name="Visited_20_Internet_20_Link">https://www.anuala.ro/proiecte/2019/043/</text:a> </text:p>
      <text:p text:style-name="Text_20_body">Autori: prof. dr. arh. Dan Corneliu Șerban, dr. arh. Ionuț Anton, arh. Ana Luben </text:p>
      <text:p text:style-name="Text_20_body">Colaboratori: <text:line-break/>Birou: DD Design Studio/ prof. dr. arh. Dan Corneliu Șerban, arh. stag. Mădălina Gurjii, arh. stag. Iarina Tavă <text:line-break/>Structură: ing. Andrei Zybaczynski/ AVZ Design <text:line-break/>Instalații: ing. Alexandru Iatan, ing. Elena Iatan/ NOA PROIECT, ing. Elvis Tarlea/ Krenic, ing. Angel Dogeanu <text:line-break/>Manager proiect: Radu Conta/ BMC Consulting <text:line-break/>Constructor: AXA TC </text:p>
      <text:h text:style-name="Heading_20_5" text:outline-level="5"><text:bookmark-start text:name="__RefHeading___Toc959_545316057"/>Premiul partenerului Isopan:<text:line-break/>Big Office<text:bookmark-end text:name="__RefHeading___Toc959_545316057"/></text:h>
      <text:p text:style-name="Text_20_body"><text:a xlink:type="simple" xlink:href="https://www.anuala.ro/proiecte/2019/191/" text:style-name="Internet_20_link" text:visited-style-name="Visited_20_Internet_20_Link">https://www.anuala.ro/proiecte/2019/191/</text:a> </text:p>
      <text:p text:style-name="Text_20_body">Autori: arh. Răzvan Puchici, arh. Ioana Moangă, arh. Daniel Iorga, arh. Vasile Revin, arh. Ciprian Drăghicescu </text:p>
      <text:p text:style-name="Text_20_body">Colaboratori: <text:line-break/>Ing. Dan Stănel inginer Arhispatial <text:line-break/>Ing. Mihai Preda inginer Alu Glass Technik </text:p>
      <text:h text:style-name="Heading_20_3" text:outline-level="3"><text:bookmark-start text:name="__RefHeading___Toc961_545316057"/><text:soft-page-break/>Secțiunea 04 — Arhitectură, conversie și restaurare<text:bookmark-end text:name="__RefHeading___Toc961_545316057"/></text:h>
      <text:h text:style-name="Heading_20_4" text:outline-level="4"><text:bookmark-start text:name="__RefHeading___Toc963_545316057"/>Premii acordate de juriu<text:bookmark-end text:name="__RefHeading___Toc963_545316057"/></text:h>
      <text:h text:style-name="P7" text:outline-level="5">Premiul secțiunii<text:span text:style-name="T1"> (ex aequo)</text:span>:<text:line-break/><text:span text:style-name="T1">Restaurare imobil D+P+1+M</text:span></text:h>
      <text:p text:style-name="P4"><text:a xlink:type="simple" xlink:href="https://www.anuala.ro/proiecte/2019/031/" text:style-name="Internet_20_link" text:visited-style-name="Visited_20_Internet_20_Link">https://www.anuala.ro/proiecte/2019/0</text:a><text:a xlink:type="simple" xlink:href="https://www.anuala.ro/proiecte/2019/031/" text:style-name="Internet_20_link" text:visited-style-name="Visited_20_Internet_20_Link"><text:span text:style-name="T1">31</text:span></text:a><text:a xlink:type="simple" xlink:href="https://www.anuala.ro/proiecte/2019/031/" text:style-name="Internet_20_link" text:visited-style-name="Visited_20_Internet_20_Link">/</text:a> </text:p>
      <text:p text:style-name="P4"><text:span text:style-name="T1">Autori: arh. Remus Harsan, arh. Dragos Perju / Graphic Industrial</text:span></text:p>
      <text:p text:style-name="P5">Colaboratori:<text:line-break/>Antreprenor Ionut Stoichina SIA</text:p>
      <text:h text:style-name="Heading_20_5" text:outline-level="5"><text:bookmark-start text:name="__RefHeading___Toc965_545316057"/>Premiul secțiunii<text:span text:style-name="T1"> (ex aequo)</text:span>:<text:line-break/>Zorileanu 18 - Clădire rezidențială<text:bookmark-end text:name="__RefHeading___Toc965_545316057"/></text:h>
      <text:p text:style-name="Text_20_body"><text:a xlink:type="simple" xlink:href="https://www.anuala.ro/proiecte/2019/073/" text:style-name="Internet_20_link" text:visited-style-name="Visited_20_Internet_20_Link">https://www.anuala.ro/proiecte/2019/073/</text:a> </text:p>
      <text:p text:style-name="Text_20_body">Autori: arh. Mitrus Andrei, arh. Mucenica Magda </text:p>
      <text:p text:style-name="Text_20_body">Colaboratori: <text:line-break/>Structura: K-BOX Construction Design </text:p>
      <text:h text:style-name="Heading_20_5" text:outline-level="5"><text:bookmark-start text:name="__RefHeading___Toc967_545316057"/>Nominalizare:<text:line-break/>Deschis Gastrobar<text:bookmark-end text:name="__RefHeading___Toc967_545316057"/></text:h>
      <text:p text:style-name="Text_20_body"><text:a xlink:type="simple" xlink:href="https://www.anuala.ro/proiecte/2019/100/" text:style-name="Internet_20_link" text:visited-style-name="Visited_20_Internet_20_Link">https://www.anuala.ro/proiecte/2019/100/</text:a> </text:p>
      <text:p text:style-name="Text_20_body">Autori: arh Tamina Lolev, arh Vlad Stoica, urb Iulian Canov </text:p>
      <text:p text:style-name="Text_20_body">Colaboratori: <text:line-break/>ing rezistență Alexandru Radu, foto Marius Vasile </text:p>
      <text:h text:style-name="Heading_20_5" text:outline-level="5"><text:bookmark-start text:name="__RefHeading___Toc969_545316057"/>Nominalizare:<text:line-break/>C_LAD<text:bookmark-end text:name="__RefHeading___Toc969_545316057"/></text:h>
      <text:p text:style-name="Text_20_body"><text:a xlink:type="simple" xlink:href="https://www.anuala.ro/proiecte/2019/105/" text:style-name="Internet_20_link" text:visited-style-name="Visited_20_Internet_20_Link">https://www.anuala.ro/proiecte/2019/105/</text:a> </text:p>
      <text:p text:style-name="Text_20_body">Autori: Dragoș Dragnea, Justin Baroncea </text:p>
      <text:p text:style-name="Text_20_body">Colaboratori: <text:line-break/>Structură și consolidare: ing. Barbu Jugurica <text:line-break/>Structură lemn: ing. Radu Balaban <text:line-break/>Coordonare șantier: Horațiu Corniciuc <text:line-break/>Mural: Irlo Doidoi <text:line-break/>Colaborator: Holver <text:line-break/>Fotografie: Radu Malașincu, Andrei Mărgulescu </text:p>
      <text:h text:style-name="Heading_20_5" text:outline-level="5"><text:bookmark-start text:name="__RefHeading___Toc971_545316057"/>Nominalizare:<text:line-break/>Vila Washington<text:bookmark-end text:name="__RefHeading___Toc971_545316057"/></text:h>
      <text:p text:style-name="Text_20_body"><text:a xlink:type="simple" xlink:href="https://www.anuala.ro/proiecte/2019/181/" text:style-name="Internet_20_link" text:visited-style-name="Visited_20_Internet_20_Link">https://www.anuala.ro/proiecte/2019/181/</text:a> </text:p>
      <text:p text:style-name="Text_20_body">Autori: arh. Dragos Scurtulescu, arh. Raluca Scurtulescu, arh. Claudia Stefanescu, arh. Andreea Gurita </text:p>
      <text:p text:style-name="Text_20_body">Colaboratori: <text:line-break/>Studiu Istoric: Arh. Dr. Conf. Criticos Mihaela <text:line-break/>Proiectare Instalatii: M.C. General Construct <text:line-break/>Project Manager: Ruxandra Prudeanu <text:line-break/>Constructor: Bose Construct S.R.L <text:line-break/>Foto: Radu Malasincu </text:p>
      <text:h text:style-name="Heading_20_4" text:outline-level="4"><text:bookmark-start text:name="__RefHeading___Toc973_545316057"/><text:soft-page-break/>Premii acordate de sponsori și parteneri<text:bookmark-end text:name="__RefHeading___Toc973_545316057"/></text:h>
      <text:h text:style-name="Heading_20_5" text:outline-level="5"><text:bookmark-start text:name="__RefHeading___Toc975_545316057"/>Premiul Primăriei Municipiului București:<text:line-break/>Restaurarea şi punerea în valoare a Muzeului Dr. Minovici Bucureşti precum şi revitalizarea incintei istorice<text:bookmark-end text:name="__RefHeading___Toc975_545316057"/></text:h>
      <text:p text:style-name="Text_20_body"><text:a xlink:type="simple" xlink:href="https://www.anuala.ro/proiecte/2019/071/" text:style-name="Internet_20_link" text:visited-style-name="Visited_20_Internet_20_Link">https://www.anuala.ro/proiecte/2019/071/</text:a> </text:p>
      <text:p text:style-name="Text_20_body">Autori: prof. dr. arh. Virgiliu Polizu, arh. Ruxandra Căpățână, arh. Mircea Căpățână </text:p>
      <text:p text:style-name="Text_20_body">Colaboratori: <text:line-break/>Structură: dr. ing Lucian Soveja <text:line-break/>Instalații: dr. ing Radu Polizu, ing. Mircea Petrovan <text:line-break/>Executant: Palex Construcții&amp;Instalații SRL </text:p>
      <text:h text:style-name="Heading_20_5" text:outline-level="5"><text:bookmark-start text:name="__RefHeading___Toc977_545316057"/>Premiul partenerului Semmelrock:<text:line-break/>Imobil Polonă 24-26<text:bookmark-end text:name="__RefHeading___Toc977_545316057"/></text:h>
      <text:p text:style-name="Text_20_body"><text:a xlink:type="simple" xlink:href="https://www.anuala.ro/proiecte/2019/156/" text:style-name="Internet_20_link" text:visited-style-name="Visited_20_Internet_20_Link">https://www.anuala.ro/proiecte/2019/156/</text:a> </text:p>
      <text:p text:style-name="Text_20_body">Autori: arh. Răzvan Puchici, arh. Ioana Moangă </text:p>
      <text:p text:style-name="Text_20_body">Colaboratori: <text:line-break/>Prof. Dr. Ing. Nicolae Stoica expert tehnic <text:line-break/>Ing. Cătălin Baciu Consolid Proiect Consulting <text:line-break/>Ing. Constructor Roxana Dănăiţă inginer Anaxor </text:p>
      <text:h text:style-name="Heading_20_3" text:outline-level="3"><text:bookmark-start text:name="__RefHeading___Toc979_545316057"/>Secțiunea 05 — Arhitectura spațiului public<text:bookmark-end text:name="__RefHeading___Toc979_545316057"/></text:h>
      <text:h text:style-name="Heading_20_4" text:outline-level="4"><text:bookmark-start text:name="__RefHeading___Toc981_545316057"/>Premii acordate de juriu<text:bookmark-end text:name="__RefHeading___Toc981_545316057"/></text:h>
      <text:h text:style-name="Heading_20_5" text:outline-level="5"><text:bookmark-start text:name="__RefHeading___Toc983_545316057"/>Premiul secțiunii:<text:line-break/>substandardPLUS<text:bookmark-end text:name="__RefHeading___Toc983_545316057"/></text:h>
      <text:p text:style-name="Text_20_body"><text:a xlink:type="simple" xlink:href="https://www.anuala.ro/proiecte/2019/125/" text:style-name="Internet_20_link" text:visited-style-name="Visited_20_Internet_20_Link">https://www.anuala.ro/proiecte/2019/125/</text:a> </text:p>
      <text:p text:style-name="Text_20_body">Autori: arh. George Marinescu, arh. Maria Daria Oancea </text:p>
      <text:p text:style-name="Text_20_body">Colaboratori: <text:line-break/>Confecții metalice: Brut Concept și Atelierele Bogman <text:line-break/>Contributori: OAR prin Timbrul Arhitecturii, Ruvix.ro și donații individuale </text:p>
      <text:h text:style-name="Heading_20_5" text:outline-level="5"><text:bookmark-start text:name="__RefHeading___Toc985_545316057"/>Nominalizare:<text:line-break/>Ted's coffee box<text:bookmark-end text:name="__RefHeading___Toc985_545316057"/></text:h>
      <text:p text:style-name="Text_20_body"><text:a xlink:type="simple" xlink:href="https://www.anuala.ro/proiecte/2019/130/" text:style-name="Internet_20_link" text:visited-style-name="Visited_20_Internet_20_Link">https://www.anuala.ro/proiecte/2019/130/</text:a> </text:p>
      <text:p text:style-name="Text_20_body">Autori: arh. Călin Radu, arh. Dan Enache, arh Alice Ionița </text:p>
      <text:h text:style-name="Heading_20_2" text:outline-level="2"><text:bookmark-start text:name="__RefHeading___Toc987_545316057"/>Categoria Arhitectura spațiului interior<text:bookmark-end text:name="__RefHeading___Toc987_545316057"/></text:h>
      <text:h text:style-name="Heading_20_3" text:outline-level="3"><text:bookmark-start text:name="__RefHeading___Toc989_545316057"/>Secțiunea 06 — Amenajări rezidențiale<text:bookmark-end text:name="__RefHeading___Toc989_545316057"/></text:h>
      <text:h text:style-name="Heading_20_4" text:outline-level="4"><text:bookmark-start text:name="__RefHeading___Toc991_545316057"/>Premii acordate de juriu<text:bookmark-end text:name="__RefHeading___Toc991_545316057"/></text:h>
      <text:h text:style-name="Heading_20_5" text:outline-level="5"><text:bookmark-start text:name="__RefHeading___Toc993_545316057"/>Premiul secțiunii:<text:line-break/>Casa GG<text:bookmark-end text:name="__RefHeading___Toc993_545316057"/></text:h>
      <text:p text:style-name="Text_20_body"><text:a xlink:type="simple" xlink:href="https://www.anuala.ro/proiecte/2019/226/" text:style-name="Internet_20_link" text:visited-style-name="Visited_20_Internet_20_Link">https://www.anuala.ro/proiecte/2019/226/</text:a> </text:p>
      <text:p text:style-name="Text_20_body">Autori: arh. Andreea Maria Marinescu </text:p>
      <text:p text:style-name="Text_20_body">Colaboratori: <text:line-break/>Structuri: Horia Mihnea; Instalații: Bogdan Ioniță; Finisaje: A[r]telier; Atelierele Antim; Iluminat: F2Moir, ProfilistLed; <text:line-break/>Foto: Radu Malașincu </text:p>
      <text:h text:style-name="Heading_20_5" text:outline-level="5"><text:bookmark-start text:name="__RefHeading___Toc995_545316057"/>Nominalizare:<text:line-break/>Loft Emil Garleanu<text:bookmark-end text:name="__RefHeading___Toc995_545316057"/></text:h>
      <text:p text:style-name="Text_20_body"><text:a xlink:type="simple" xlink:href="https://www.anuala.ro/proiecte/2019/068/" text:style-name="Internet_20_link" text:visited-style-name="Visited_20_Internet_20_Link">https://www.anuala.ro/proiecte/2019/068/</text:a> </text:p>
      <text:p text:style-name="Text_20_body">Autori: arh. Ion Popusoi, carh. Bogdan Preda </text:p>
      <text:p text:style-name="Text_20_body">Colaboratori: <text:line-break/>foto Arthur Tintu </text:p>
      <text:h text:style-name="Heading_20_5" text:outline-level="5"><text:bookmark-start text:name="__RefHeading___Toc997_545316057"/>Nominalizare:<text:line-break/>Amenajare casa NIU<text:bookmark-end text:name="__RefHeading___Toc997_545316057"/></text:h>
      <text:p text:style-name="Text_20_body"><text:a xlink:type="simple" xlink:href="https://www.anuala.ro/proiecte/2019/151/" text:style-name="Internet_20_link" text:visited-style-name="Visited_20_Internet_20_Link">https://www.anuala.ro/proiecte/2019/151/</text:a> </text:p>
      <text:p text:style-name="Text_20_body">Autori: arh. int. Irina Ursu </text:p>
      <text:h text:style-name="Heading_20_5" text:outline-level="5"><text:bookmark-start text:name="__RefHeading___Toc999_545316057"/>Nominalizare:<text:line-break/>Locuință Transilvaniei<text:bookmark-end text:name="__RefHeading___Toc999_545316057"/></text:h>
      <text:p text:style-name="Text_20_body"><text:a xlink:type="simple" xlink:href="https://www.anuala.ro/proiecte/2019/157/" text:style-name="Internet_20_link" text:visited-style-name="Visited_20_Internet_20_Link">https://www.anuala.ro/proiecte/2019/157/</text:a> </text:p>
      <text:p text:style-name="Text_20_body">Autori: arh. Călin Radu, arh. Dan Enache, arh. Alexandru Apostol </text:p>
      <text:p text:style-name="Text_20_body">Colaboratori: <text:line-break/>Confecții metalice: Glass Works SRL <text:line-break/>Fotograf: Arthur Zinz </text:p>
      <text:h text:style-name="Heading_20_5" text:outline-level="5"><text:bookmark-start text:name="__RefHeading___Toc1001_545316057"/>Nominalizare:<text:line-break/>Apartament la parter<text:bookmark-end text:name="__RefHeading___Toc1001_545316057"/></text:h>
      <text:p text:style-name="Text_20_body"><text:a xlink:type="simple" xlink:href="https://www.anuala.ro/proiecte/2019/265/" text:style-name="Internet_20_link" text:visited-style-name="Visited_20_Internet_20_Link">https://www.anuala.ro/proiecte/2019/265/</text:a> </text:p>
      <text:p text:style-name="Text_20_body">Autori: arh. Alexandru Ofrim, arh. Otilia Sorete Arbore </text:p>
      <text:p text:style-name="Text_20_body">Colaboratori: <text:line-break/>Atelier Drag (Confectii metalice) <text:line-break/>Old Wood (lemn masiv) <text:line-break/>Orion (iluminare) <text:line-break/>Divanissimi (mobila) <text:line-break/>Zuiver (mobila) <text:line-break/>Porcelanosa (ceramica) </text:p>
      <text:h text:style-name="Heading_20_4" text:outline-level="4"><text:bookmark-start text:name="__RefHeading___Toc1003_545316057"/><text:soft-page-break/>Premii acordate de sponsori și parteneri<text:bookmark-end text:name="__RefHeading___Toc1003_545316057"/></text:h>
      <text:h text:style-name="Heading_20_5" text:outline-level="5"><text:bookmark-start text:name="__RefHeading___Toc1005_545316057"/>Premiul partenerului Delta Studio:<text:line-break/>Casa I<text:bookmark-end text:name="__RefHeading___Toc1005_545316057"/></text:h>
      <text:p text:style-name="Text_20_body"><text:a xlink:type="simple" xlink:href="https://www.anuala.ro/proiecte/2019/027/" text:style-name="Internet_20_link" text:visited-style-name="Visited_20_Internet_20_Link">https://www.anuala.ro/proiecte/2019/027/</text:a> </text:p>
      <text:p text:style-name="Text_20_body">Autori: arh.Miruna Pribeagu, arh.Vlad Ilie, arh.Gabriel Pribeagu, arh. Flavia Peșuc, arh.Andreea Pănescu, arh.Diana Pătrașcu </text:p>
      <text:p text:style-name="Text_20_body">Colaboratori: <text:line-break/>Furnizor ceramica: Diseno, <text:line-break/>Furnizor mobila: Sensio, <text:line-break/>Executant placaje lemn: Floors4you, <text:line-break/>Furnizor corpuri de iluminat: Luminna </text:p>
      <text:h text:style-name="Heading_20_3" text:outline-level="3"><text:bookmark-start text:name="__RefHeading___Toc1007_545316057"/>Secțiunea 07 — Amenajări Horeca<text:bookmark-end text:name="__RefHeading___Toc1007_545316057"/></text:h>
      <text:h text:style-name="Heading_20_4" text:outline-level="4"><text:bookmark-start text:name="__RefHeading___Toc1009_545316057"/>Premii acordate de juriu<text:bookmark-end text:name="__RefHeading___Toc1009_545316057"/></text:h>
      <text:h text:style-name="Heading_20_5" text:outline-level="5"><text:bookmark-start text:name="__RefHeading___Toc1011_545316057"/>Premiul secțiunii:<text:line-break/>Raionul Floreasca - Piața de pește<text:bookmark-end text:name="__RefHeading___Toc1011_545316057"/></text:h>
      <text:p text:style-name="Text_20_body"><text:a xlink:type="simple" xlink:href="https://www.anuala.ro/proiecte/2019/144/" text:style-name="Internet_20_link" text:visited-style-name="Visited_20_Internet_20_Link">https://www.anuala.ro/proiecte/2019/144/</text:a> </text:p>
      <text:p text:style-name="Text_20_body">Autori: arh. Dan Enache, arh. Călin Radu, arh. Andrei Alexa </text:p>
      <text:p text:style-name="Text_20_body">Colaboratori: <text:line-break/>Executant confecții metalice, lemn: Bogdan Vijaica, Mihai Manda (Atelierele Bogman SRL) <text:line-break/>Fotograf: Arthur Zinz </text:p>
      <text:h text:style-name="Heading_20_5" text:outline-level="5"><text:bookmark-start text:name="__RefHeading___Toc1013_545316057"/>Nominalizare:<text:line-break/>Papila<text:bookmark-end text:name="__RefHeading___Toc1013_545316057"/></text:h>
      <text:p text:style-name="Text_20_body"><text:a xlink:type="simple" xlink:href="https://www.anuala.ro/proiecte/2019/127/" text:style-name="Internet_20_link" text:visited-style-name="Visited_20_Internet_20_Link">https://www.anuala.ro/proiecte/2019/127/</text:a> </text:p>
      <text:p text:style-name="Text_20_body">Autori: arh. Stefan Prigoreanu, arh. Iulia Cîrcei </text:p>
      <text:h text:style-name="Heading_20_5" text:outline-level="5"><text:bookmark-start text:name="__RefHeading___Toc1015_545316057"/>Nominalizare:<text:line-break/>Gastrolab<text:bookmark-end text:name="__RefHeading___Toc1015_545316057"/></text:h>
      <text:p text:style-name="Text_20_body"><text:a xlink:type="simple" xlink:href="https://www.anuala.ro/proiecte/2019/236/" text:style-name="Internet_20_link" text:visited-style-name="Visited_20_Internet_20_Link">https://www.anuala.ro/proiecte/2019/236/</text:a> </text:p>
      <text:p text:style-name="Text_20_body">Autori: arh. Sorin Istudor, arh. Kalliopi Dimou, arh. Claudia Trufaș, arh. Ștefan Păvăluță </text:p>
      <text:h text:style-name="Heading_20_5" text:outline-level="5"><text:bookmark-start text:name="__RefHeading___Toc1017_545316057"/>Nominalizare:<text:line-break/>Hilton Garden Inn Budapesta<text:bookmark-end text:name="__RefHeading___Toc1017_545316057"/></text:h>
      <text:p text:style-name="Text_20_body"><text:a xlink:type="simple" xlink:href="https://www.anuala.ro/proiecte/2019/244/" text:style-name="Internet_20_link" text:visited-style-name="Visited_20_Internet_20_Link">https://www.anuala.ro/proiecte/2019/244/</text:a> </text:p>
      <text:p text:style-name="Text_20_body">Autori: arh. Carmen Tănase, arh. int. Daniela Bazăverde, arh. Ana Cîmpeanu </text:p>
      <text:h text:style-name="Heading_20_5" text:outline-level="5"><text:bookmark-start text:name="__RefHeading___Toc1019_545316057"/>Nominalizare:<text:line-break/>Terasa Ginger Sushi<text:bookmark-end text:name="__RefHeading___Toc1019_545316057"/></text:h>
      <text:p text:style-name="Text_20_body"><text:a xlink:type="simple" xlink:href="https://www.anuala.ro/proiecte/2019/257/" text:style-name="Internet_20_link" text:visited-style-name="Visited_20_Internet_20_Link">https://www.anuala.ro/proiecte/2019/257/</text:a> </text:p>
      <text:p text:style-name="Text_20_body">Autori: arh. Andreea Maria Marinescu </text:p>
      <text:p text:style-name="Text_20_body">Colaboratori: <text:line-break/>Coordonatori: Adrian Adam, Yavor Michev, Mugurel Feiszes, Romică Puschiaza, Adrian Debruyker, Paul Popescu <text:line-break/>Execuție: Publimpres - Tudor Migia <text:line-break/>Mobilier: F2Moir, Sidora Metal <text:line-break/>Iluminat: ProfilistLed/Ataș <text:line-break/>Foto: Radu Malașincu </text:p>
      <text:h text:style-name="Heading_20_4" text:outline-level="4"><text:bookmark-start text:name="__RefHeading___Toc1021_545316057"/><text:soft-page-break/>Premii acordate de sponsori și parteneri<text:bookmark-end text:name="__RefHeading___Toc1021_545316057"/></text:h>
      <text:h text:style-name="Heading_20_5" text:outline-level="5"><text:bookmark-start text:name="__RefHeading___Toc1023_545316057"/>Premiul partenerului Delta Studio:<text:line-break/>Hotel Filitti<text:bookmark-end text:name="__RefHeading___Toc1023_545316057"/></text:h>
      <text:p text:style-name="Text_20_body"><text:a xlink:type="simple" xlink:href="https://www.anuala.ro/proiecte/2019/082/" text:style-name="Internet_20_link" text:visited-style-name="Visited_20_Internet_20_Link">https://www.anuala.ro/proiecte/2019/082/</text:a> </text:p>
      <text:p text:style-name="Text_20_body">Autori: arh. Cristiana Zgripcea </text:p>
      <text:p text:style-name="Text_20_body">Colaboratori: <text:line-break/>arh. Alexandru Morar <text:line-break/>arh. Petru Baleanu <text:line-break/>Furnizor: Delta Studio </text:p>
      <text:h text:style-name="Heading_20_3" text:outline-level="3"><text:bookmark-start text:name="__RefHeading___Toc1025_545316057"/>Secțiunea 08 — Amenajări corporate și retail<text:bookmark-end text:name="__RefHeading___Toc1025_545316057"/></text:h>
      <text:h text:style-name="Heading_20_4" text:outline-level="4"><text:bookmark-start text:name="__RefHeading___Toc1027_545316057"/>Premii acordate de juriu<text:bookmark-end text:name="__RefHeading___Toc1027_545316057"/></text:h>
      <text:h text:style-name="Heading_20_5" text:outline-level="5"><text:bookmark-start text:name="__RefHeading___Toc1029_545316057"/>Premiul secțiunii:<text:line-break/>Amenajare Meșteshukar ButiQ<text:bookmark-end text:name="__RefHeading___Toc1029_545316057"/></text:h>
      <text:p text:style-name="Text_20_body"><text:a xlink:type="simple" xlink:href="https://www.anuala.ro/proiecte/2019/032/" text:style-name="Internet_20_link" text:visited-style-name="Visited_20_Internet_20_Link">https://www.anuala.ro/proiecte/2019/032/</text:a> </text:p>
      <text:p text:style-name="Text_20_body">Autori: arh. Anca Cioarec, arh. Brîndușa Tudor, arh. Teodora Capră-Robescu, arh. Ștefan Nechita </text:p>
      <text:p text:style-name="Text_20_body">Colaboratori: <text:line-break/>Producția instalației din lemn și cupru: Atelier Vast (www.ateliervast.com ), <text:line-break/>Sudură: Atelierele Bogman <text:line-break/>Construcții, finisaje, instalații: Alexandru Dinulescu <text:line-break/>Producție corpuri de iluminat: Vlad Rebenciuc <text:line-break/>Textile vopsite cu plante: Atelier Tron (www.ateliertron.com) <text:line-break/>Foto: Vlad Albu (www.vladalbu.com ) </text:p>
      <text:h text:style-name="Heading_20_5" text:outline-level="5"><text:bookmark-start text:name="__RefHeading___Toc1031_545316057"/>Nominalizare:<text:line-break/>Espace Labyrinthe Paris 61A<text:bookmark-end text:name="__RefHeading___Toc1031_545316057"/></text:h>
      <text:p text:style-name="Text_20_body"><text:a xlink:type="simple" xlink:href="https://www.anuala.ro/proiecte/2019/019/" text:style-name="Internet_20_link" text:visited-style-name="Visited_20_Internet_20_Link">https://www.anuala.ro/proiecte/2019/019/</text:a> </text:p>
      <text:p text:style-name="Text_20_body">Autori: arh. Elena-Roxana Jipa, arh. Silvia Coman </text:p>
      <text:p text:style-name="Text_20_body">Colaboratori: <text:line-break/>Fotograf: Sabin Prodan </text:p>
      <text:h text:style-name="Heading_20_5" text:outline-level="5"><text:bookmark-start text:name="__RefHeading___Toc1033_545316057"/>Nominalizare:<text:line-break/>Beat45<text:bookmark-end text:name="__RefHeading___Toc1033_545316057"/></text:h>
      <text:p text:style-name="Text_20_body"><text:a xlink:type="simple" xlink:href="https://www.anuala.ro/proiecte/2019/081/" text:style-name="Internet_20_link" text:visited-style-name="Visited_20_Internet_20_Link">https://www.anuala.ro/proiecte/2019/081/</text:a> </text:p>
      <text:p text:style-name="Text_20_body">Autori: arh. Cristiana Zgripcea </text:p>
      <text:p text:style-name="Text_20_body">Colaboratori: <text:line-break/>arh. Alexandru Morar <text:line-break/>arh. Andrada Toader-Pasti <text:line-break/>arh. Petru Baleanu <text:line-break/>executant: Top Design Construct, Zugrav-Amenajari <text:line-break/>mobila: Zen Mob Design <text:line-break/>furnizor finisaje: Delta Studio </text:p>
      <text:h text:style-name="Heading_20_5" text:outline-level="5"><text:bookmark-start text:name="__RefHeading___Toc1035_545316057"/>Nominalizare:<text:line-break/>Amenajare birou avocatură<text:bookmark-end text:name="__RefHeading___Toc1035_545316057"/></text:h>
      <text:p text:style-name="Text_20_body"><text:a xlink:type="simple" xlink:href="https://www.anuala.ro/proiecte/2019/176/" text:style-name="Internet_20_link" text:visited-style-name="Visited_20_Internet_20_Link">https://www.anuala.ro/proiecte/2019/176/</text:a> </text:p>
      <text:p text:style-name="Text_20_body">Autori: arh. Stefan Davidovici, arh. Camilla Guerritore, arh. Elisa Mori </text:p>
      <text:p text:style-name="Text_20_body"><text:soft-page-break/>Colaboratori: <text:line-break/>Manageri de proiect: arh. Cristina Ivanescu, ing. Adrian Campeanu <text:line-break/>Mobilier customizat: ProfiStil <text:line-break/>Tapiterie: molcush </text:p>
      <text:h text:style-name="Heading_20_5" text:outline-level="5"><text:bookmark-start text:name="__RefHeading___Toc1037_545316057"/>Nominalizare:<text:line-break/>Amenajare birouri B-lay<text:bookmark-end text:name="__RefHeading___Toc1037_545316057"/></text:h>
      <text:p text:style-name="Text_20_body"><text:a xlink:type="simple" xlink:href="https://www.anuala.ro/proiecte/2019/177/" text:style-name="Internet_20_link" text:visited-style-name="Visited_20_Internet_20_Link">https://www.anuala.ro/proiecte/2019/177/</text:a> </text:p>
      <text:p text:style-name="Text_20_body">Autori: arh. Liviu Fabian, arh. Lucian Luță, arh. Alina Rizescu, arh. Silvia Funieru, Bogdan Ștefănescu </text:p>
      <text:p text:style-name="Text_20_body">Colaboratori: <text:line-break/>Structură: ing. Gabriel Nețoiu (Ductil Tech SRL) </text:p>
      <text:h text:style-name="Heading_20_4" text:outline-level="4"><text:bookmark-start text:name="__RefHeading___Toc1039_545316057"/>Premii acordate de sponsori și parteneri<text:bookmark-end text:name="__RefHeading___Toc1039_545316057"/></text:h>
      <text:h text:style-name="Heading_20_5" text:outline-level="5"><text:bookmark-start text:name="__RefHeading___Toc1041_545316057"/>Premiul partenerului Greentek:<text:line-break/>ROD BUN<text:bookmark-end text:name="__RefHeading___Toc1041_545316057"/></text:h>
      <text:p text:style-name="Text_20_body"><text:a xlink:type="simple" xlink:href="https://www.anuala.ro/proiecte/2019/039/" text:style-name="Internet_20_link" text:visited-style-name="Visited_20_Internet_20_Link">https://www.anuala.ro/proiecte/2019/039/</text:a> </text:p>
      <text:p text:style-name="Text_20_body">Autori: arh. Bogdan Neagu </text:p>
      <text:p text:style-name="Text_20_body">Colaboratori: <text:line-break/>arh. Dana Stanciucu <text:line-break/>st. arh. Dorin Brinaru </text:p>
      <text:h text:style-name="Heading_20_5" text:outline-level="5"><text:bookmark-start text:name="__RefHeading___Toc1043_545316057"/>Premiul partenerului Greentek:<text:line-break/>FINASTRA<text:bookmark-end text:name="__RefHeading___Toc1043_545316057"/></text:h>
      <text:p text:style-name="Text_20_body"><text:a xlink:type="simple" xlink:href="https://www.anuala.ro/proiecte/2019/240/" text:style-name="Internet_20_link" text:visited-style-name="Visited_20_Internet_20_Link">https://www.anuala.ro/proiecte/2019/240/</text:a> </text:p>
      <text:p text:style-name="Text_20_body">Autori: Anda Manu, Ștefan Mantu, Silvia Ioancă </text:p>
      <text:p text:style-name="Text_20_body">Colaboratori: <text:line-break/>COS, Trivenus, FD Stil </text:p>
      <text:h text:style-name="Heading_20_3" text:outline-level="3"><text:bookmark-start text:name="__RefHeading___Toc1045_545316057"/>Secțiunea 09 — Amenajări expoziții, standuri și scenografie<text:bookmark-end text:name="__RefHeading___Toc1045_545316057"/></text:h>
      <text:h text:style-name="Heading_20_4" text:outline-level="4"><text:bookmark-start text:name="__RefHeading___Toc1047_545316057"/>Premii acordate de juriu<text:bookmark-end text:name="__RefHeading___Toc1047_545316057"/></text:h>
      <text:h text:style-name="Heading_20_5" text:outline-level="5"><text:bookmark-start text:name="__RefHeading___Toc1049_545316057"/>Premiul secțiunii:<text:line-break/>Casa Memorială Anton Pann<text:bookmark-end text:name="__RefHeading___Toc1049_545316057"/></text:h>
      <text:p text:style-name="Text_20_body"><text:a xlink:type="simple" xlink:href="https://www.anuala.ro/proiecte/2019/085/" text:style-name="Internet_20_link" text:visited-style-name="Visited_20_Internet_20_Link">https://www.anuala.ro/proiecte/2019/085/</text:a> </text:p>
      <text:p text:style-name="Text_20_body">Autori: Constantin Goagea, Justin Baroncea, Anastasia David, Alexandru Condrea </text:p>
      <text:p text:style-name="Text_20_body">Colaboratori: <text:line-break/>Echipa: Ioan Cristescu, director al Muzeului Naţional al Literaturii Române, Andreea Drăghicescu, director al caselor memoriale, Muzeului Naţional al Literaturii Române <text:line-break/>Autori concept curatorial, design expoziţional și interacţiune, coordonare generală: Constantin Goagea, Justin Baroncea, Anastasia David, Alexandru Condrea <text:line-break/>Documentare, selecţii şi prelucrare imagini şi texte, desen, urmărire producţie: Cristina Ginara, Ioana Naniş, Alexandru Ivanof, Sonia Lascu, Mihaela Butoi, Sabina Nechita, Ioana Truşcă, Emanuel Birtea, Rareş Nedelcu, Adina Lupu <text:line-break/>Documentare şi texte expoziţionale: Nicolae Mecu – Institutul de cercetări lingvistice Ion Vianu, Gabriela Dumitrescu - consultant ştiinţific Academia Română <text:line-break/>Cercetare şi producţie muzicală, curatoriat pentru colecţia de instrumente muzicale specifice secolului al XIX‑lea: Constantin Răileanu (muzicolog, consultant ştiinţific, preşedinte al Asociaţiei <text:line-break/>pentru Cultură şi Tradiţie Anton Pann) <text:line-break/>Cercetare şi curatoriat, producţie muzicală pentru compoziţiile laice ale lui Anton Pann: Florin Iordan (membru fondator al proiectului Trei Parale – consultant ştiinţific, etnomuzicolog la Muzeul Ţăranului Român) <text:line-break/>Ilustraţii şi animaţii zoetrope şi praxinoscop: Alexandru Voicu <text:line-break/><text:soft-page-break/>Grafică: Radu Manelici <text:line-break/>Execuţie: Urban Paint <text:line-break/>Fotograf: Andrei Mărgulescu </text:p>
      <text:h text:style-name="Heading_20_5" text:outline-level="5"><text:bookmark-start text:name="__RefHeading___Toc1051_545316057"/>Nominalizare:<text:line-break/>Eli Lotar (1905-1969)<text:bookmark-end text:name="__RefHeading___Toc1051_545316057"/></text:h>
      <text:p text:style-name="Text_20_body"><text:a xlink:type="simple" xlink:href="https://www.anuala.ro/proiecte/2019/092/" text:style-name="Internet_20_link" text:visited-style-name="Visited_20_Internet_20_Link">https://www.anuala.ro/proiecte/2019/092/</text:a> </text:p>
      <text:p text:style-name="Text_20_body">Autori: Constantin Goagea, Cosmina Goagea, Anastasia David, Alexandru Condrea </text:p>
      <text:p text:style-name="Text_20_body">Colaboratori: <text:line-break/>Expoziție co-produsă de Muzeul Național al Literaturii Române, în parteneriat cu Centre Pompidou și Jeu de Paume, în contextul Sezonului România - Franța. <text:line-break/>Fotograf: Andrei Mărgulescu </text:p>
      <text:h text:style-name="Heading_20_5" text:outline-level="5"><text:bookmark-start text:name="__RefHeading___Toc1053_545316057"/>Nominalizare:<text:line-break/>„Hedda Gabler” de Henrik Ibsen<text:bookmark-end text:name="__RefHeading___Toc1053_545316057"/></text:h>
      <text:p text:style-name="Text_20_body"><text:a xlink:type="simple" xlink:href="https://www.anuala.ro/proiecte/2019/110/" text:style-name="Internet_20_link" text:visited-style-name="Visited_20_Internet_20_Link">https://www.anuala.ro/proiecte/2019/110/</text:a> </text:p>
      <text:p text:style-name="Text_20_body">Autori: arh. Irina Moscu </text:p>
      <text:h text:style-name="Heading_20_3" text:outline-level="3"><text:bookmark-start text:name="__RefHeading___Toc1055_545316057"/>Secțiunea 10 — Design de obiect<text:bookmark-end text:name="__RefHeading___Toc1055_545316057"/></text:h>
      <text:h text:style-name="Heading_20_4" text:outline-level="4"><text:bookmark-start text:name="__RefHeading___Toc1057_545316057"/>Premii acordate de juriu<text:bookmark-end text:name="__RefHeading___Toc1057_545316057"/></text:h>
      <text:h text:style-name="Heading_20_5" text:outline-level="5"><text:bookmark-start text:name="__RefHeading___Toc1059_545316057"/>Premiul secțiunii:<text:line-break/>Bijuteriile i{n}stance<text:bookmark-end text:name="__RefHeading___Toc1059_545316057"/></text:h>
      <text:p text:style-name="Text_20_body"><text:a xlink:type="simple" xlink:href="https://www.anuala.ro/proiecte/2019/070/" text:style-name="Internet_20_link" text:visited-style-name="Visited_20_Internet_20_Link">https://www.anuala.ro/proiecte/2019/070/</text:a> </text:p>
      <text:p text:style-name="Text_20_body">Autori: arh. Dana Anton, arh. Ionuț Anton </text:p>
      <text:h text:style-name="Heading_20_5" text:outline-level="5"><text:bookmark-start text:name="__RefHeading___Toc1061_545316057"/>Nominalizare:<text:line-break/>Familia „O”<text:bookmark-end text:name="__RefHeading___Toc1061_545316057"/></text:h>
      <text:p text:style-name="Text_20_body"><text:a xlink:type="simple" xlink:href="https://www.anuala.ro/proiecte/2019/194/" text:style-name="Internet_20_link" text:visited-style-name="Visited_20_Internet_20_Link">https://www.anuala.ro/proiecte/2019/194/</text:a> </text:p>
      <text:p text:style-name="Text_20_body">Autori: arh. Eliza Yokina </text:p>
      <text:p text:style-name="Text_20_body">Colaboratori: <text:line-break/>Fotograf: Alex Ayann <text:line-break/>Produs de: Materia </text:p>
      <text:h text:style-name="Heading_20_5" text:outline-level="5"><text:bookmark-start text:name="__RefHeading___Toc1063_545316057"/>Nominalizare:<text:line-break/>Ceasul TAU<text:bookmark-end text:name="__RefHeading___Toc1063_545316057"/></text:h>
      <text:p text:style-name="Text_20_body"><text:a xlink:type="simple" xlink:href="https://www.anuala.ro/proiecte/2019/289/" text:style-name="Internet_20_link" text:visited-style-name="Visited_20_Internet_20_Link">https://www.anuala.ro/proiecte/2019/289/</text:a> </text:p>
      <text:p text:style-name="Text_20_body">Autori: Iulian Bădărău, Bogdan Lazăr, Dragoș Lazăr, Raul Antonie </text:p>
      <text:h text:style-name="Heading_20_2" text:outline-level="2"><text:bookmark-start text:name="__RefHeading___Toc1065_545316057"/>Categoria Cercetare prin arhitectură<text:bookmark-end text:name="__RefHeading___Toc1065_545316057"/></text:h>
      <text:h text:style-name="Heading_20_3" text:outline-level="3"><text:bookmark-start text:name="__RefHeading___Toc1067_545316057"/>Secțiunea 11 — Carte de arhitectură<text:bookmark-end text:name="__RefHeading___Toc1067_545316057"/></text:h>
      <text:h text:style-name="Heading_20_4" text:outline-level="4"><text:bookmark-start text:name="__RefHeading___Toc1069_545316057"/>Premii acordate de juriu<text:bookmark-end text:name="__RefHeading___Toc1069_545316057"/></text:h>
      <text:h text:style-name="Heading_20_5" text:outline-level="5"><text:bookmark-start text:name="__RefHeading___Toc1071_545316057"/>Premiul secțiunii:<text:line-break/>Celălalt oraș. Locuri și povești din București-Sud<text:bookmark-end text:name="__RefHeading___Toc1071_545316057"/></text:h>
      <text:p text:style-name="Text_20_body"><text:a xlink:type="simple" xlink:href="https://www.anuala.ro/proiecte/2019/084/" text:style-name="Internet_20_link" text:visited-style-name="Visited_20_Internet_20_Link">https://www.anuala.ro/proiecte/2019/084/</text:a> </text:p>
      <text:p text:style-name="Text_20_body">Autori: Ștefan Ghenciulescu, Constantin-Mihăiță Duțescu, Andrei Mărgulescu, Constantin Goagea, Cosmina Goagea </text:p>
      <text:p text:style-name="Text_20_body">Colaboratori: <text:line-break/>COAUTORI <text:line-break/>Ştefan Ghenciulescu <text:line-break/>Mihai Duţescu <text:line-break/>Andrei Mărgulescu <text:line-break/>Cosmina Goagea <text:line-break/>Constantin Goagea <text:line-break/>Iuliana Dumitru <text:line-break/>Dorothee Hasnas <text:line-break/>Rucsandra Pop <text:line-break/>Raluca Voinea <text:line-break/><text:line-break/>FOTOGRAFII <text:line-break/>coautorii <text:line-break/>Ştefan Tuchilă <text:line-break/>Nicolae Comănescu <text:line-break/><text:line-break/>ARTWORK <text:line-break/>Maria Alexandrescu <text:line-break/><text:line-break/>DESIGN <text:line-break/>Radu Manelici (Faber Studio) <text:line-break/><text:line-break/>DTP <text:line-break/>Aurelian Ardeleanu <text:line-break/><text:line-break/>Publicaţie editată de către Editura Universitară „Ion Mincu”, în parteneriat cu Asociaţia Zeppelin şi SG Studio. <text:line-break/><text:line-break/>Proiect editorial cofinanţat de către Administraţia Fondului Cultural Naţional. </text:p>
      <text:h text:style-name="Heading_20_5" text:outline-level="5"><text:bookmark-start text:name="__RefHeading___Toc1073_545316057"/>Nominalizare:<text:line-break/>Shrinking Cities in Romania. Orașe românești în declin<text:bookmark-end text:name="__RefHeading___Toc1073_545316057"/></text:h>
      <text:p text:style-name="Text_20_body"><text:a xlink:type="simple" xlink:href="https://www.anuala.ro/proiecte/2019/218/" text:style-name="Internet_20_link" text:visited-style-name="Visited_20_Internet_20_Link">https://www.anuala.ro/proiecte/2019/218/</text:a> </text:p>
      <text:p text:style-name="Text_20_body">Autori: <text:line-break/>Editor: Ilinca Păun Constantinescu <text:line-break/>Un concept al asociației IDEILAGRAM <text:line-break/>Echipa editorială: <text:line-break/>Asistență editorială: Laura Popa-Florea; <text:line-break/>Coordonator Editura MNAC: Daniela Calciu; <text:line-break/>Coordonator DOM publishers: Philipp Meuser; <text:line-break/>Design grafic: Raymond Bobar; <text:line-break/>Infografice: Gabriela Belcineanu; <text:line-break/>Ilustrație copertă interioară: Alexandru Păun: Forme de shrinking cities românești, <text:line-break/>Traducător: Ioana Miruna Voiculescu; <text:line-break/>Corectură (Ro): Iulia Păun, Gabriela Belcineanu, Simona Necula, Larissa Luică; <text:line-break/>Corectură (En): Miron Huhulea; Liliana Iuga, Iulia Păun, Gabriela Belcineanu; </text:p>
      <text:p text:style-name="Text_20_body">Colaboratori: <text:line-break/>Autori: <text:line-break/>Prefață: Ana Maria Zahariade <text:line-break/><text:soft-page-break/>Vol. 1: Philipp Oswalt,Tim Rieniets, Ilinca Păun Constantinescu, Vintilă Mihăilescu, Irina Tulbure, Vasile Ghețău, Gabriel Pascariu, Șerban Popescu-Criveanu, Augustin Ioan, Dana Vais, Angelica Stan, Toader Popescu, Bianca Mitrică, Bogdan Suditu, Ioan Ianoș, Liviu Ianăși, Vera Marin, Sorin Ioniță, Maria Voichiţa Grecu, Manuela Stănculescu, Ioana Tudora, Ilinca Păun Constantinescu, Tudor Constantinescu, Mihai Sima, Anca Trestian, Raluca Sabău, Stejara Timiș, Andreea Iancu, Ioana Cîrlig, Marin Raica, Irina Tulbure, Andreea Chirică, Celia Ghyka, Alex Călin, Radu Ponta, Oana Iacob, Tudor Giurgiu, Alexandru Belc, Gabriela Alexandrescu, Teodora Ana Mihai <text:line-break/>Vol. 2: Cristina Sucală, Ion Barbu, Andrei Dăscălescu, Ilinca Păun Constantinescu, Dragoș Dascălu, Angelica Stan, Irina Pața, Ana-Maria Pălăduș, Emil Octavian Zorilă, Bogdan Jitea, Răzvan Delcea, Luminița Tatarici, Oana Chirilă, Patricia Blidariu, Răzvan Popescu, Silvia Boeriu, Daniela Calciu, Ina Stoian, Alex Axinte, Cristi Borcan, Oana Ţiganea, Simona Zărnescu- Braniște, Gabriela Pașcu, Marina Neagu, Alexandra Stoica, Mark Lorant Mihat <text:line-break/>Postfață: Ștefan Ghenciulescu, Călin Dan </text:p>
      <text:h text:style-name="Heading_20_5" text:outline-level="5"><text:bookmark-start text:name="__RefHeading___Toc1075_545316057"/>Nominalizare:<text:line-break/>FAR. 12 Fotografi de arhitectură din România<text:bookmark-end text:name="__RefHeading___Toc1075_545316057"/></text:h>
      <text:p text:style-name="Text_20_body"><text:a xlink:type="simple" xlink:href="https://www.anuala.ro/proiecte/2019/233/" text:style-name="Internet_20_link" text:visited-style-name="Visited_20_Internet_20_Link">https://www.anuala.ro/proiecte/2019/233/</text:a> </text:p>
      <text:p text:style-name="Text_20_body">Autori: Françoise Pamfil, Augustin Ioan, Iosif Király, Dorin Ștefan </text:p>
      <text:p text:style-name="Text_20_body">Colaboratori: <text:line-break/>Şerban Bonciocat <text:line-break/>Alexandru Crişan <text:line-break/>Cosmin Dragomir <text:line-break/>Vlad Eftenie <text:line-break/>Laurian Ghiniţoiu <text:line-break/>Dacian Groza <text:line-break/>Radu Malaşincu <text:line-break/>Andrei Mărgulescu <text:line-break/>Ovidiu Micşa <text:line-break/>Vlad Pătru <text:line-break/>Ştefan Tuchilă <text:line-break/>Arthur Ţinţu </text:p>
      <text:h text:style-name="Heading_20_3" text:outline-level="3"><text:bookmark-start text:name="__RefHeading___Toc1077_545316057"/>Secțiunea 12 — Arhitectură participativă<text:bookmark-end text:name="__RefHeading___Toc1077_545316057"/></text:h>
      <text:h text:style-name="Heading_20_4" text:outline-level="4"><text:bookmark-start text:name="__RefHeading___Toc1079_545316057"/>Premii acordate de juriu<text:bookmark-end text:name="__RefHeading___Toc1079_545316057"/></text:h>
      <text:h text:style-name="Heading_20_5" text:outline-level="5"><text:bookmark-start text:name="__RefHeading___Toc1081_545316057"/>Premiul secțiunii:<text:line-break/>VVITA - Modernizing Learning and Teaching for Architecture<text:bookmark-end text:name="__RefHeading___Toc1081_545316057"/></text:h>
      <text:p text:style-name="Text_20_body"><text:a xlink:type="simple" xlink:href="https://www.anuala.ro/proiecte/2019/284/" text:style-name="Internet_20_link" text:visited-style-name="Visited_20_Internet_20_Link">https://www.anuala.ro/proiecte/2019/284/</text:a> </text:p>
      <text:p text:style-name="Text_20_body">Autori: conf.dr.arh. Marius Voica, asist.dr.arh. Elena Cristina Mândrescu, lect. dr. arh. Mihaela Hărmănescu, conf.dr.arh. Andra Panait, șef de lucrări dr. arh. Marina Mihăilă, șef de lucrări dr.arh. Adrian Moleavin </text:p>
      <text:h text:style-name="Heading_20_5" text:outline-level="5"><text:bookmark-start text:name="__RefHeading___Toc1083_545316057"/>Nominalizare:<text:line-break/>Regenerare participativă<text:bookmark-end text:name="__RefHeading___Toc1083_545316057"/></text:h>
      <text:p text:style-name="Text_20_body"><text:a xlink:type="simple" xlink:href="https://www.anuala.ro/proiecte/2019/274/" text:style-name="Internet_20_link" text:visited-style-name="Visited_20_Internet_20_Link">https://www.anuala.ro/proiecte/2019/274/</text:a> </text:p>
      <text:p text:style-name="Text_20_body">Autori: arh. Adrian Moleavin </text:p>
      <text:p text:style-name="Text_20_body">Colaboratori: <text:line-break/>arh. Anca Bodale, arh. Gheorhe Ciobanu </text:p>
      <text:h text:style-name="Heading_20_3" text:outline-level="3"><text:bookmark-start text:name="__RefHeading___Toc1085_545316057"/>Secțiunea 13 — Diplome de arhitectură<text:bookmark-end text:name="__RefHeading___Toc1085_545316057"/></text:h>
      <text:h text:style-name="Heading_20_4" text:outline-level="4"><text:bookmark-start text:name="__RefHeading___Toc1087_545316057"/>Premii acordate de juriu<text:bookmark-end text:name="__RefHeading___Toc1087_545316057"/></text:h>
      <text:h text:style-name="Heading_20_5" text:outline-level="5"><text:bookmark-start text:name="__RefHeading___Toc1089_545316057"/>Premiul secțiunii:<text:line-break/>Școală de meserii în (vechea) Calea Rahovei<text:bookmark-end text:name="__RefHeading___Toc1089_545316057"/></text:h>
      <text:p text:style-name="Text_20_body"><text:a xlink:type="simple" xlink:href="https://www.anuala.ro/proiecte/2019/238/" text:style-name="Internet_20_link" text:visited-style-name="Visited_20_Internet_20_Link">https://www.anuala.ro/proiecte/2019/238/</text:a> </text:p>
      <text:p text:style-name="Text_20_body">Autori: arh. Magda-Iulia Juravlea </text:p>
      <text:p text:style-name="Text_20_body"><text:soft-page-break/>Îndrumători: <text:line-break/>conf. dr. arh. Florian Stanciu </text:p>
      <text:h text:style-name="Heading_20_5" text:outline-level="5"><text:bookmark-start text:name="__RefHeading___Toc1091_545316057"/>Nominalizare:<text:line-break/>Centru social-filantropic<text:bookmark-end text:name="__RefHeading___Toc1091_545316057"/></text:h>
      <text:p text:style-name="Text_20_body"><text:a xlink:type="simple" xlink:href="https://www.anuala.ro/proiecte/2019/065/" text:style-name="Internet_20_link" text:visited-style-name="Visited_20_Internet_20_Link">https://www.anuala.ro/proiecte/2019/065/</text:a> </text:p>
      <text:p text:style-name="Text_20_body">Autori: arh. Andreea Constantin </text:p>
      <text:h text:style-name="Heading_20_5" text:outline-level="5"><text:bookmark-start text:name="__RefHeading___Toc1093_545316057"/>Nominalizare:<text:line-break/>Ferma didactică de horticultură și acvacultură. Reîntregirea moșiei Marghiloman<text:bookmark-end text:name="__RefHeading___Toc1093_545316057"/></text:h>
      <text:p text:style-name="Text_20_body"><text:a xlink:type="simple" xlink:href="https://www.anuala.ro/proiecte/2019/230/" text:style-name="Internet_20_link" text:visited-style-name="Visited_20_Internet_20_Link">https://www.anuala.ro/proiecte/2019/230/</text:a> </text:p>
      <text:p text:style-name="Text_20_body">Autori: arh. Yasmin Asan </text:p>
      <text:p text:style-name="Text_20_body">Îndrumători: <text:line-break/>Prof.Dr.Arh. Dorin Stefan <text:line-break/>Conf.Dr.Arh. Iulius Cristea <text:line-break/>Lect.Dr.Ing. Dragoș Marcu </text:p>
      <text:h text:style-name="Heading_20_5" text:outline-level="5"><text:bookmark-start text:name="__RefHeading___Toc1095_545316057"/>Nominalizare:<text:line-break/>Spațiu muzeal cinematografic senzorial "Marconi"- București<text:bookmark-end text:name="__RefHeading___Toc1095_545316057"/></text:h>
      <text:p text:style-name="Text_20_body"><text:a xlink:type="simple" xlink:href="https://www.anuala.ro/proiecte/2019/246/" text:style-name="Internet_20_link" text:visited-style-name="Visited_20_Internet_20_Link">https://www.anuala.ro/proiecte/2019/246/</text:a> </text:p>
      <text:p text:style-name="Text_20_body">Autori: arh. Adrian Ioniță </text:p>
      <text:p text:style-name="Text_20_body">Îndrumători: <text:line-break/>Prof. dr. arh. Adrian Spirescu </text:p>
      <text:h text:style-name="Heading_20_4" text:outline-level="4"><text:bookmark-start text:name="__RefHeading___Toc1097_545316057"/>Premii acordate de sponsori și parteneri<text:bookmark-end text:name="__RefHeading___Toc1097_545316057"/></text:h>
      <text:h text:style-name="Heading_20_5" text:outline-level="5"><text:bookmark-start text:name="__RefHeading___Toc1099_545316057"/>Premiul partenerului Alukönigstahl:<text:line-break/>Ferma didactică de horticultură și acvacultură. Reîntregirea moșiei Marghiloman<text:bookmark-end text:name="__RefHeading___Toc1099_545316057"/></text:h>
      <text:p text:style-name="Text_20_body"><text:a xlink:type="simple" xlink:href="https://www.anuala.ro/proiecte/2019/230/" text:style-name="Internet_20_link" text:visited-style-name="Visited_20_Internet_20_Link">https://www.anuala.ro/proiecte/2019/230/</text:a> </text:p>
      <text:p text:style-name="Text_20_body">Autori: arh. Yasmin Asan </text:p>
      <text:p text:style-name="Text_20_body">Îndrumători: <text:line-break/>Prof.Dr.Arh. Dorin Stefan <text:line-break/>Conf.Dr.Arh. Iulius Cristea <text:line-break/>Lect.Dr.Ing. Dragoș Marcu </text:p>
      <text:h text:style-name="Heading_20_2" text:outline-level="2"><text:bookmark-start text:name="__RefHeading___Toc1101_545316057"/>Categoria Proiecte de arhitectură<text:bookmark-end text:name="__RefHeading___Toc1101_545316057"/></text:h>
      <text:h text:style-name="Heading_20_3" text:outline-level="3"><text:bookmark-start text:name="__RefHeading___Toc1103_545316057"/>Secțiunea 15 — Arhitectura locuinței<text:bookmark-end text:name="__RefHeading___Toc1103_545316057"/></text:h>
      <text:h text:style-name="Heading_20_4" text:outline-level="4"><text:bookmark-start text:name="__RefHeading___Toc1105_545316057"/>Premii acordate de juriu<text:bookmark-end text:name="__RefHeading___Toc1105_545316057"/></text:h>
      <text:h text:style-name="Heading_20_5" text:outline-level="5"><text:bookmark-start text:name="__RefHeading___Toc1107_545316057"/>Premiul secțiunii:<text:line-break/>SEED HOUSE<text:bookmark-end text:name="__RefHeading___Toc1107_545316057"/></text:h>
      <text:p text:style-name="Text_20_body"><text:a xlink:type="simple" xlink:href="https://www.anuala.ro/proiecte/2019/170/" text:style-name="Internet_20_link" text:visited-style-name="Visited_20_Internet_20_Link">https://www.anuala.ro/proiecte/2019/170/</text:a> </text:p>
      <text:p text:style-name="Text_20_body">Autori: arh. Dragos Epure, arh. Catalin Ivanov, arh. Alexandru Niculescu, arh. Gianina Toader, arh. Simina Dimcea </text:p>
      <text:p text:style-name="Text_20_body">Colaboratori: <text:line-break/>Structura: Tehnica </text:p>
      <text:h text:style-name="Heading_20_5" text:outline-level="5"><text:bookmark-start text:name="__RefHeading___Toc1109_545316057"/>Nominalizare:<text:line-break/>Locuințe colective de joasă înălțime<text:bookmark-end text:name="__RefHeading___Toc1109_545316057"/></text:h>
      <text:p text:style-name="Text_20_body"><text:a xlink:type="simple" xlink:href="https://www.anuala.ro/proiecte/2019/052/" text:style-name="Internet_20_link" text:visited-style-name="Visited_20_Internet_20_Link">https://www.anuala.ro/proiecte/2019/052/</text:a> </text:p>
      <text:p text:style-name="Text_20_body">Autori: prof. dr. arh. Dan Corneliu Șerban, stud. arh. Maria Turcu, stud. arh. Mihai Mitrică, stud. arh. Cristiana Dumitru, arh. stag. Iarina Tavă, arh. stag. Mădălina Gurjii </text:p>
      <text:h text:style-name="Heading_20_5" text:outline-level="5"><text:bookmark-start text:name="__RefHeading___Toc1111_545316057"/>Nominalizare:<text:line-break/>Glass House<text:bookmark-end text:name="__RefHeading___Toc1111_545316057"/></text:h>
      <text:p text:style-name="Text_20_body"><text:a xlink:type="simple" xlink:href="https://www.anuala.ro/proiecte/2019/188/" text:style-name="Internet_20_link" text:visited-style-name="Visited_20_Internet_20_Link">https://www.anuala.ro/proiecte/2019/188/</text:a> </text:p>
      <text:p text:style-name="Text_20_body">Autori: arh. Adrian Cristescu, urb. Ioana-Ramona Zanfir, arh. Stefan Nita Erdely Harko, arh. Alexandra Alexa </text:p>
      <text:h text:style-name="Heading_20_5" text:outline-level="5"><text:bookmark-start text:name="__RefHeading___Toc1113_545316057"/>Nominalizare:<text:line-break/>TPE_78/80<text:bookmark-end text:name="__RefHeading___Toc1113_545316057"/></text:h>
      <text:p text:style-name="Text_20_body"><text:a xlink:type="simple" xlink:href="https://www.anuala.ro/proiecte/2019/278/" text:style-name="Internet_20_link" text:visited-style-name="Visited_20_Internet_20_Link">https://www.anuala.ro/proiecte/2019/278/</text:a> </text:p>
      <text:p text:style-name="Text_20_body">Autori: arh. Francesc Buixeda Saborido, arh. Maria Barcina Roda, arh. Jenică Craiu, arh. Alexandra Demetriu, gd. Josep Anton Font </text:p>
      <text:p text:style-name="Text_20_body">Colaboratori: <text:line-break/>Structura: David García - BIS structures <text:line-break/>Instalatii: Carme Iturbide - 2PIR Ingenieros <text:line-break/>Renders: Tegmark - Sebastian Lupea </text:p>
      <text:h text:style-name="Heading_20_3" text:outline-level="3"><text:bookmark-start text:name="__RefHeading___Toc1115_545316057"/>Secțiunea 16 — Arhitectură publică<text:bookmark-end text:name="__RefHeading___Toc1115_545316057"/></text:h>
      <text:h text:style-name="Heading_20_4" text:outline-level="4"><text:bookmark-start text:name="__RefHeading___Toc1117_545316057"/>Premii acordate de juriu<text:bookmark-end text:name="__RefHeading___Toc1117_545316057"/></text:h>
      <text:h text:style-name="Heading_20_5" text:outline-level="5"><text:bookmark-start text:name="__RefHeading___Toc1119_545316057"/>Premiul secțiunii:<text:line-break/>Școală - extindere Nzeb<text:bookmark-end text:name="__RefHeading___Toc1119_545316057"/></text:h>
      <text:p text:style-name="Text_20_body"><text:a xlink:type="simple" xlink:href="https://www.anuala.ro/proiecte/2019/136/" text:style-name="Internet_20_link" text:visited-style-name="Visited_20_Internet_20_Link">https://www.anuala.ro/proiecte/2019/136/</text:a> </text:p>
      <text:p text:style-name="Text_20_body">Autori: arh. Sergiu C. Petrea, arh. Cristina Pintilie, arh. Sabrina Ene-Butnariu, arh. Tania V. Băncilă, arh. Sebastian Apostol, arh. Dan Roșu </text:p>
      <text:h text:style-name="Heading_20_5" text:outline-level="5"><text:bookmark-start text:name="__RefHeading___Toc1121_545316057"/>Nominalizare:<text:line-break/>ReTurn. Conversie turn de de apă<text:bookmark-end text:name="__RefHeading___Toc1121_545316057"/></text:h>
      <text:p text:style-name="Text_20_body"><text:a xlink:type="simple" xlink:href="https://www.anuala.ro/proiecte/2019/123/" text:style-name="Internet_20_link" text:visited-style-name="Visited_20_Internet_20_Link">https://www.anuala.ro/proiecte/2019/123/</text:a> </text:p>
      <text:p text:style-name="Text_20_body">Autori: arh. Sergiu C. Petrea, arh. Cristina Pintilie, arh. Sabrina Ene-Butnariu, arh. Tania V. Băncilă, arh. Sebastian Apostol, arh. Dan Roșu </text:p>
      <text:h text:style-name="Heading_20_5" text:outline-level="5"><text:bookmark-start text:name="__RefHeading___Toc1123_545316057"/><text:soft-page-break/>Nominalizare:<text:line-break/>Pavilion Safari<text:bookmark-end text:name="__RefHeading___Toc1123_545316057"/></text:h>
      <text:p text:style-name="Text_20_body"><text:a xlink:type="simple" xlink:href="https://www.anuala.ro/proiecte/2019/166/" text:style-name="Internet_20_link" text:visited-style-name="Visited_20_Internet_20_Link">https://www.anuala.ro/proiecte/2019/166/</text:a> </text:p>
      <text:p text:style-name="Text_20_body">Autori: arh. Sergiu C. Petrea, arh. Cristina Pintilie, arh. Sabrina Ene-Butnariu, arh. Tania V. Băncilă, arh. Sebastian Apostol, arh. Dan Roșu </text:p>
      <text:p text:style-name="Text_20_body">Colaboratori: <text:line-break/>Andreea Sălăjan </text:p>
      <text:h text:style-name="Heading_20_5" text:outline-level="5"><text:bookmark-start text:name="__RefHeading___Toc1125_545316057"/>Nominalizare:<text:line-break/>Enfilade<text:bookmark-end text:name="__RefHeading___Toc1125_545316057"/></text:h>
      <text:p text:style-name="Text_20_body"><text:a xlink:type="simple" xlink:href="https://www.anuala.ro/proiecte/2019/208/" text:style-name="Internet_20_link" text:visited-style-name="Visited_20_Internet_20_Link">https://www.anuala.ro/proiecte/2019/208/</text:a> </text:p>
      <text:p text:style-name="Text_20_body">Autori: arh. Andrei Theodor Ioniță, arh. Ioana Penescu, arh. Cosmin Anghelache </text:p>
      <text:h text:style-name="Heading_20_3" text:outline-level="3"><text:bookmark-start text:name="__RefHeading___Toc1127_545316057"/>Secțiunea 17 — Amenajări de interior<text:bookmark-end text:name="__RefHeading___Toc1127_545316057"/></text:h>
      <text:h text:style-name="Heading_20_4" text:outline-level="4"><text:bookmark-start text:name="__RefHeading___Toc1129_545316057"/>Premii acordate de juriu<text:bookmark-end text:name="__RefHeading___Toc1129_545316057"/></text:h>
      <text:h text:style-name="Heading_20_5" text:outline-level="5"><text:bookmark-start text:name="__RefHeading___Toc1131_545316057"/>Premiul secțiunii:<text:line-break/>Penthouse. #maimultuncolaj<text:bookmark-end text:name="__RefHeading___Toc1131_545316057"/></text:h>
      <text:p text:style-name="Text_20_body"><text:a xlink:type="simple" xlink:href="https://www.anuala.ro/proiecte/2019/259/" text:style-name="Internet_20_link" text:visited-style-name="Visited_20_Internet_20_Link">https://www.anuala.ro/proiecte/2019/259/</text:a> </text:p>
      <text:p text:style-name="Text_20_body">Autori: Iulian Bădărău, Bogdan Lazăr, Dragoș Lazăr, Raul Antonie </text:p>
      <text:h text:style-name="Heading_20_5" text:outline-level="5"><text:bookmark-start text:name="__RefHeading___Toc1133_545316057"/>Nominalizare:<text:line-break/>Muzeul Regiunii Porțile de Fier<text:bookmark-end text:name="__RefHeading___Toc1133_545316057"/></text:h>
      <text:p text:style-name="Text_20_body"><text:a xlink:type="simple" xlink:href="https://www.anuala.ro/proiecte/2019/120/" text:style-name="Internet_20_link" text:visited-style-name="Visited_20_Internet_20_Link">https://www.anuala.ro/proiecte/2019/120/</text:a> </text:p>
      <text:p text:style-name="Text_20_body">Autori: arh Tamina Lolev, arh Vlad Stoica, urb Iulian Canov </text:p>
      <text:p text:style-name="Text_20_body">Colaboratori: <text:line-break/>arh Iulia Săftoiu, Codruț Neguț, Alexandru Tudose, Florin Cobuz, Tudor Arsintescu </text:p>
      <text:h text:style-name="Heading_20_5" text:outline-level="5"><text:bookmark-start text:name="__RefHeading___Toc1135_545316057"/>Nominalizare:<text:line-break/>Negru<text:bookmark-end text:name="__RefHeading___Toc1135_545316057"/></text:h>
      <text:p text:style-name="Text_20_body"><text:a xlink:type="simple" xlink:href="https://www.anuala.ro/proiecte/2019/169/" text:style-name="Internet_20_link" text:visited-style-name="Visited_20_Internet_20_Link">https://www.anuala.ro/proiecte/2019/169/</text:a> </text:p>
      <text:p text:style-name="Text_20_body">Autori: arh. Oana Vasile, arh.int. Delia Stefana Costras </text:p>
      <text:h text:style-name="Heading_20_5" text:outline-level="5"><text:bookmark-start text:name="__RefHeading___Toc1137_545316057"/>Nominalizare:<text:line-break/>Penthouse<text:bookmark-end text:name="__RefHeading___Toc1137_545316057"/></text:h>
      <text:p text:style-name="Text_20_body"><text:a xlink:type="simple" xlink:href="https://www.anuala.ro/proiecte/2019/263/" text:style-name="Internet_20_link" text:visited-style-name="Visited_20_Internet_20_Link">https://www.anuala.ro/proiecte/2019/263/</text:a> </text:p>
      <text:p text:style-name="Text_20_body">Autori: arh. Miruna Ardelean 613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ans1" svg:font-family="'Liberation Sans'" style:font-adornments="Bold" style:font-pitch="variable"/>
    <style:font-face style:name="Liberation Sans" svg:font-family="'Liberation Sans'" style:font-adornments="Regular"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Tahoma"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zxx" fo:country="none" style:font-name-asian="Tahoma" style:font-size-asian="12pt" style:language-asian="zh" style:country-asian="CN" style:font-name-complex="Noto Sans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Liberation Sans" fo:font-family="'Liberation Sans'" style:font-style-name="Regular" style:font-pitch="variable" fo:font-size="10pt"/>
    </style:style>
    <style:style style:name="Heading" style:family="paragraph" style:parent-style-name="Standard" style:next-style-name="Text_20_body" style:class="text">
      <style:paragraph-properties fo:margin-top="4.23mm" fo:margin-bottom="4.99m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mm" fo:margin-bottom="4.99mm"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02mm 0.35mm 0.02mm" fo:padding="0m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3.53mm" fo:margin-bottom="2.12mm" loext:contextual-spacing="false" style:page-number="auto" fo:break-before="page" style:writing-mode="page"/>
      <style:text-properties style:font-name="Liberation Sans1" fo:font-family="'Liberation Sans'" style:font-style-name="Bold" style:font-pitch="variable" fo:font-size="14pt" fo:font-weight="bold" style:font-name-asian="Tahoma" style:font-family-asian="Tahoma"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loext:contextual-spacing="false" style:writing-mode="page"/>
      <style:text-properties style:font-name="Liberation Sans1" fo:font-family="'Liberation Sans'" style:font-style-name="Bold" style:font-pitch="variable" fo:font-size="13pt" fo:font-weight="bold" style:font-name-asian="Tahoma" style:font-family-asian="Tahoma"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loext:contextual-spacing="false" style:writing-mode="page"/>
      <style:text-properties style:font-name="Liberation Sans1" fo:font-family="'Liberation Sans'" style:font-style-name="Bold" style:font-pitch="variable" fo:font-size="12pt" fo:font-weight="bold" style:font-name-asian="Tahoma" style:font-family-asian="Tahoma"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loext:contextual-spacing="false" style:writing-mode="page"/>
      <style:text-properties style:font-name="Liberation Sans1" fo:font-family="'Liberation Sans'" style:font-style-name="Bold" style:font-pitch="variable" fo:font-size="10pt" fo:font-weight="bold" style:font-name-asian="Tahoma" style:font-family-asian="Tahoma"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start" style:justify-single-word="false" style:writing-mode="page"/>
      <style:text-properties style:font-name="Liberation Sans1" fo:font-family="'Liberation Sans'" style:font-style-name="Bold" style:font-pitch="variable" fo:font-size="16pt" fo:font-weight="bold" style:font-size-asian="28pt" style:font-weight-asian="bold" style:font-size-complex="28pt" style:font-weight-complex="bold"/>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3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4m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0mm" fo:margin-bottom="10mm" fo:margin-left="20mm" fo:margin-right="10mm" fo:background-color="transparent" style:writing-mode="lr-tb" draw:fill="none" draw:fill-color="#729fcf"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editing-cycles>3</meta:editing-cycles>
    <meta:editing-duration>PT7M5S</meta:editing-duration>
    <dc:title>Premii Anuala de Arhitectura Bucuresti 2019</dc:title>
    <dc:date>2019-07-16T18:27:09.066099971</dc:date>
    <meta:document-statistic meta:table-count="0" meta:image-count="0" meta:object-count="0" meta:page-count="17" meta:paragraph-count="369" meta:word-count="3011" meta:character-count="25606" meta:non-whitespace-character-count="22511"/>
  </office:meta>
</office:document-meta>
</file>